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informatieborden met werk van Kavelruilbureau Zeeland langs een nieuw in te richten fietsroute op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informatieborden met werk van Kavelruilbureau Zeeland langs een nieuw in te richten fietsroute op Walcheren. De ontheffing wegen is geregistreerd onder nummer VOS61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2 augustus 2022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5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17</meta:user-defined>
    <meta:user-defined meta:name="DCTERMS.abstract">Het plaatsen van informatieborden met werk van Kavelruilbureau Zeeland langs een nieuw in te richten fietsroute op Walch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wegen voor het plaatsen van informatieborden met werk van Kavelruilbureau Zeeland langs een nieuw in te richten fietsroute op Walcheren.</meta:user-defined>
    <meta:user-defined meta:name="DCTERMS.W3CDTF/DCTERMS.available">2022-07-13</meta:user-defined>
    <meta:user-defined meta:name="DCTERMS.W3CDTF/OVERHEIDop.jaargang">2022</meta:user-defined>
    <meta:user-defined meta:name="OVERHEIDop.publicationIssue">8057</meta:user-defined>
    <meta:user-defined meta:name="OVERHEIDop.WsbID/DC.identifier">wsb-2022-8057</meta:user-defined>
    <meta:user-defined meta:name="OVERHEIDop.versieInformatie"/>
  </office:meta>
</office:document-meta>
</file>