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watervergunning voor het uitvoeren van diverse werkzaamheden provinciale weg N207 in de gemeenten Gouda en Zuidplas.</text:p>
      <text:section text:name="zakelijke-mededeling_id1-3-2" text:style-name="zakelijke-mededeling">
        <text:section text:name="zakelijke-mededeling-tekst_id1-3-2-1" text:style-name="zakelijke-mededeling-tekst">
          <text:section text:name="tekst_id1-3-2-1-1" text:style-name="tekst">
            <text:p text:style-name="last-al">(D2022-07-001056, verzenddatum 11 juli 2022) het verwijderen, buiten gebruik stellen, aanleggen en hebben van distributieleidingen binnen de zonering van een regionale waterkering bij de provinciale weg N207 in de gemeenten Gouda en Zuidplas.</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0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0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Gewijzigde watervergunning voor het uitvoeren van diverse werkzaamheden provinciale weg N207 in de gemeenten Gouda en Zuidplas.</meta:user-defined>
    <meta:user-defined meta:name="DCTERMS.W3CDTF/DCTERMS.available">2022-07-13</meta:user-defined>
    <meta:user-defined meta:name="DCTERMS.W3CDTF/OVERHEIDop.jaargang">2022</meta:user-defined>
    <meta:user-defined meta:name="OVERHEIDop.publicationIssue">8056</meta:user-defined>
    <meta:user-defined meta:name="OVERHEIDop.WsbID/DC.identifier">wsb-2022-8056</meta:user-defined>
    <meta:user-defined meta:name="OVERHEIDop.versieInformatie"/>
  </office:meta>
</office:document-meta>
</file>