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raamvergunning VTH2020-1559 voor grondwateronttrekkingen Shell Europoort, Rijndwarsweg 15,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raamvergunning VTH2020-1559 voor grondwateronttrekkingen Shell Europoort, Rijndwarsweg 15, Europoort Rotterdam.</text:p>
            <text:p text:style-name="common-al">Zaaknummer: VTH202205-0603</text:p>
            <text:p text:style-name="common-al">Start bezwaartermijn (6 weken): 13-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5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603</meta:user-defined>
    <meta:user-defined meta:name="DCTERMS.abstract">het wijzigen van raamvergunning VTH2020-1559 voor het onttrekken van grondwater voor kleine werkzaamheden, Rijndwarsweg 15, Rotterdam Europoort</meta:user-defined>
    <dc:language>nl</dc:language>
    <meta:user-defined meta:name="OVERHEIDop.locatietype/OVERHEIDop.gebiedsmarkering">Punt</meta:user-defined>
    <meta:user-defined meta:name="DC.title">Waterschap Hollandse Delta - watervergunning voor het wijzigen van raamvergunning VTH2020-1559 voor grondwateronttrekkingen Shell Europoort, Rijndwarsweg 15, Europoort Rotterdam</meta:user-defined>
    <meta:user-defined meta:name="DCTERMS.W3CDTF/DCTERMS.available">2022-07-13</meta:user-defined>
    <meta:user-defined meta:name="DCTERMS.W3CDTF/OVERHEIDop.jaargang">2022</meta:user-defined>
    <meta:user-defined meta:name="OVERHEIDop.publicationIssue">8055</meta:user-defined>
    <meta:user-defined meta:name="OVERHEIDop.WsbID/DC.identifier">wsb-2022-8055</meta:user-defined>
    <meta:user-defined meta:name="OVERHEIDop.versieInformatie"/>
  </office:meta>
</office:document-meta>
</file>