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lyweg\Antwerpsestraat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37265 ingevolge de Keur waterschap Brabantse Delta 2015 bekend gemaakt op 11 juli 2022 voor het door middel van een horizontaal gestuurde boring aanbrengen en hebben van één  ondergrondse 150 kV hoogspanningsverbinding en glasvezelverbinding onder de primaire  waterkering P1 ter hoogte van Noordlandseweg te Bergen op Zoom; het door middel van een horizontaal gestuurde boring aanbrengen en hebben van één  ondergrondse 150 kV hoogspanningsverbinding en glasvezelverbinding onder de primaire  waterkering P3 ter hoogte van Noordlandseweg te Bergen op Zoom; het door middel van een horizontaal gestuurde boring aanbrengen en hebben van één  ondergrondse 150 kV hoogspanningsverbinding en glasvezelverbinding kruisend met een persleiding  ter hoogte van Fianestraat te Bergen op Zoom; het tijdelijk aanbrengen van dammen met duiker in diverse oppervlaktewateren, op het tracé Lelyweg\Antwerpsestraat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Lelyweg\Antwerpsestraatweg te Bergen op Zoom.</meta:user-defined>
    <meta:user-defined meta:name="DCTERMS.W3CDTF/DCTERMS.available">2022-07-13</meta:user-defined>
    <meta:user-defined meta:name="DCTERMS.W3CDTF/OVERHEIDop.jaargang">2022</meta:user-defined>
    <meta:user-defined meta:name="OVERHEIDop.externeBijlage">Besluit 537265 publ|exb-2022-39658</meta:user-defined>
    <meta:user-defined meta:name="OVERHEIDop.externeBijlage">109805194 _ Bijlage 3 Algemeen werkplan|exb-2022-39659</meta:user-defined>
    <meta:user-defined meta:name="OVERHEIDop.externeBijlage">109805195 _ Bijlage 4|exb-2022-39660</meta:user-defined>
    <meta:user-defined meta:name="OVERHEIDop.externeBijlage">109805196 _ Bijlage 5|exb-2022-39661</meta:user-defined>
    <meta:user-defined meta:name="OVERHEIDop.externeBijlage">109805197 _ Bijlage 6|exb-2022-39662</meta:user-defined>
    <meta:user-defined meta:name="OVERHEIDop.externeBijlage">109805198 _ Bijlage 7 |exb-2022-39663</meta:user-defined>
    <meta:user-defined meta:name="OVERHEIDop.externeBijlage">109805199 _ Bijlage 8|exb-2022-39664</meta:user-defined>
    <meta:user-defined meta:name="OVERHEIDop.externeBijlage">109805200 _ Bijlage 9 |exb-2022-39665</meta:user-defined>
    <meta:user-defined meta:name="OVERHEIDop.externeBijlage">0652519527-A|exb-2022-39666</meta:user-defined>
    <meta:user-defined meta:name="OVERHEIDop.externeBijlage">0652519527-B1|exb-2022-39667</meta:user-defined>
    <meta:user-defined meta:name="OVERHEIDop.externeBijlage">0652519527-B2|exb-2022-39668</meta:user-defined>
    <meta:user-defined meta:name="OVERHEIDop.externeBijlage">0652519527-B3|exb-2022-39669</meta:user-defined>
    <meta:user-defined meta:name="OVERHEIDop.externeBijlage">0652519527-C|exb-2022-39670</meta:user-defined>
    <meta:user-defined meta:name="OVERHEIDop.externeBijlage">0652519527-D|exb-2022-39671</meta:user-defined>
    <meta:user-defined meta:name="OVERHEIDop.externeBijlage">0652519527-E|exb-2022-39672</meta:user-defined>
    <meta:user-defined meta:name="OVERHEIDop.externeBijlage">0652519527-F|exb-2022-39673</meta:user-defined>
    <meta:user-defined meta:name="OVERHEIDop.externeBijlage">0652519527-G|exb-2022-39674</meta:user-defined>
    <meta:user-defined meta:name="OVERHEIDop.externeBijlage">0652519527-H|exb-2022-39675</meta:user-defined>
    <meta:user-defined meta:name="OVERHEIDop.externeBijlage">0652519527-I|exb-2022-39676</meta:user-defined>
    <meta:user-defined meta:name="OVERHEIDop.externeBijlage">0652519527-J|exb-2022-39677</meta:user-defined>
    <meta:user-defined meta:name="OVERHEIDop.externeBijlage">0652519527-K|exb-2022-39678</meta:user-defined>
    <meta:user-defined meta:name="OVERHEIDop.publicationIssue">8051</meta:user-defined>
    <meta:user-defined meta:name="OVERHEIDop.WsbID/DC.identifier">wsb-2022-8051</meta:user-defined>
    <meta:user-defined meta:name="OVERHEIDop.versieInformatie"/>
  </office:meta>
</office:document-meta>
</file>