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rijp maken van projectlocatie Feyenoord-City gelegen tussen het Mallegat, de Bertus Bulstraat, de Korte Stadionweg en de Stadion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van projectlocatie Feyenoord-City gelegen tussen het Mallegat, de Bertus Bulstraat, de Korte Stadionweg en de Stadionweg te Rotterdam.</text:p>
            <text:p text:style-name="common-al">Zaaknummer: VTH2021-7251</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251</meta:user-defined>
    <meta:user-defined meta:name="DCTERMS.abstract">Bouwrijp maken van projectlocatie Feyenoord-City gelegen tussen Mallegat; Bertus Bulstraat; Korte Stadionweg; Stadionweg te Rotterdam</meta:user-defined>
    <dc:language>nl</dc:language>
    <meta:user-defined meta:name="OVERHEIDop.locatietype/OVERHEIDop.gebiedsmarkering">Punt</meta:user-defined>
    <meta:user-defined meta:name="DC.title">Waterschap Hollandse Delta - watervergunning voor het bouwrijp maken van projectlocatie Feyenoord-City gelegen tussen het Mallegat, de Bertus Bulstraat, de Korte Stadionweg en de Stadionweg te Rotterdam</meta:user-defined>
    <meta:user-defined meta:name="DCTERMS.W3CDTF/DCTERMS.available">2022-07-13</meta:user-defined>
    <meta:user-defined meta:name="DCTERMS.W3CDTF/OVERHEIDop.jaargang">2022</meta:user-defined>
    <meta:user-defined meta:name="OVERHEIDop.publicationIssue">8050</meta:user-defined>
    <meta:user-defined meta:name="OVERHEIDop.WsbID/DC.identifier">wsb-2022-8050</meta:user-defined>
    <meta:user-defined meta:name="OVERHEIDop.versieInformatie"/>
  </office:meta>
</office:document-meta>
</file>