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gedrukgasleiding bij een waterkering op de locatie bij Hoge Rijndijk 38 A in Nieuwerbrug aan den Rijn(code HDSR83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middels een persing bij een waterkering op de locatie bij Hoge Rijndijk 38 A in Nieuwerbrug aan den Rijn in de gemeente Bodegraven-Reeuwijk.</text:p>
            <text:p text:style-name="common-al">Dit besluit is verzonden op 20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894</meta:user-defined>
    <meta:user-defined meta:name="DCTERMS.abstract">Watervergunning verleend voor het leggen van een lagedrukgasleiding middels een persing bij een waterkering op de locatie bij Hoge Rijndijk 38 A in Nieuwerbrug aan den Rijn in de gemeente Bodegraven-Reeuwijk.</meta:user-defined>
    <dc:language>nl</dc:language>
    <meta:user-defined meta:name="OVERHEIDop.locatietype/OVERHEIDop.gebiedsmarkering">Adres</meta:user-defined>
    <meta:user-defined meta:name="DC.title">Hoogheemraadschap De Stichtse Rijnlanden – Verleende watervergunning voor het leggen van een lagedrukgasleiding bij een waterkering op de locatie bij Hoge Rijndijk 38 A in Nieuwerbrug aan den Rijn(code HDSR83894)</meta:user-defined>
    <meta:user-defined meta:name="DCTERMS.W3CDTF/DCTERMS.available">2022-01-24</meta:user-defined>
    <meta:user-defined meta:name="DCTERMS.W3CDTF/OVERHEIDop.jaargang">2022</meta:user-defined>
    <meta:user-defined meta:name="OVERHEIDop.externeBijlage">HDSR 83894 Watervergunning |exb-2022-4238</meta:user-defined>
    <meta:user-defined meta:name="OVERHEIDop.externeBijlage">HDSR 83894 def bijlage tekening LD plan|exb-2022-4239</meta:user-defined>
    <meta:user-defined meta:name="OVERHEIDop.externeBijlage">HDSR 83894 def bijlage tekening  LS Plan|exb-2022-4240</meta:user-defined>
    <meta:user-defined meta:name="OVERHEIDop.publicationIssue">805</meta:user-defined>
    <meta:user-defined meta:name="OVERHEIDop.WsbID/DC.identifier">wsb-2022-805</meta:user-defined>
    <meta:user-defined meta:name="OVERHEIDop.versieInformatie"/>
  </office:meta>
</office:document-meta>
</file>