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oogheemraadschap De Stichtse Rijnlanden – Melding activiteit voor het dempen en graven van nieuw oppervlaktewater nabij De Bree 20 2415 BG Nieuwerbrug aan de Rijn (code HDSR903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dempen en graven van nieuw oppervlaktewater nabij De Bree 20 2415 BG Nieuwerbrug aan de Rijn in de gemeente Bodegrav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3 jul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04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4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4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2.5/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0339</meta:user-defined>
    <meta:user-defined meta:name="DCTERMS.abstract">Melding activiteit voor het dempen en graven van nieuw oppervlaktewater nabij De Bree 20 2415 BG Nieuwerbrug aan de Rijn</meta:user-defined>
    <dc:language>nl</dc:language>
    <meta:user-defined meta:name="OVERHEIDop.locatietype/OVERHEIDop.gebiedsmarkering">Adres</meta:user-defined>
    <meta:user-defined meta:name="DC.title">Hoogheemraadschap De Stichtse Rijnlanden – Melding activiteit voor het dempen en graven van nieuw oppervlaktewater nabij De Bree 20 2415 BG Nieuwerbrug aan de Rijn (code HDSR90339)</meta:user-defined>
    <meta:user-defined meta:name="DCTERMS.W3CDTF/DCTERMS.available">2022-07-13</meta:user-defined>
    <meta:user-defined meta:name="DCTERMS.W3CDTF/OVERHEIDop.jaargang">2022</meta:user-defined>
    <meta:user-defined meta:name="OVERHEIDop.publicationIssue">8047</meta:user-defined>
    <meta:user-defined meta:name="OVERHEIDop.WsbID/DC.identifier">wsb-2022-8047</meta:user-defined>
    <meta:user-defined meta:name="OVERHEIDop.versieInformatie"/>
  </office:meta>
</office:document-meta>
</file>