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369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tussen de sluis naar Meerstad en het Slochterdiep waarbij twee keer een regionale kering wordt gekruist.</text:p>
            <text:p text:style-name="common-al">Op grond van de Keur is een watervergunning verleend aan Enexis Netbeheer B.V., Magistratenlaan 116  te 's-Hertogenbosch, voor het maken van een gestuurde boring tussen de sluis naar Meerstad en het Slochterdiep waarbij twee keer een regionale kering wordt gekruist.</text:p>
            <text:p text:style-name="common-al">De watervergunning en de bijbehorende stukken liggen ter inzage in het waterschapshuis te Veendam vanaf 12 juli 2022 tot en met 23 augustus 2022. De watervergunning is hiernaast ook digitaal in te zien. </text:p>
            <text:p text:style-name="common-al">Wanneer u de stukken wilt inzien, moet u van tevoren een afspraak maken met één van onderstaande contactpersonen. 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4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4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369 Enexis Netbeheer B.V.</meta:user-defined>
    <meta:user-defined meta:name="DCTERMS.W3CDTF/DCTERMS.available">2022-07-13</meta:user-defined>
    <meta:user-defined meta:name="DCTERMS.W3CDTF/OVERHEIDop.jaargang">2022</meta:user-defined>
    <meta:user-defined meta:name="OVERHEIDop.externeBijlage">HAS2022_Z37369|exb-2022-39651</meta:user-defined>
    <meta:user-defined meta:name="OVERHEIDop.publicationIssue">8046</meta:user-defined>
    <meta:user-defined meta:name="OVERHEIDop.WsbID/DC.identifier">wsb-2022-8046</meta:user-defined>
    <meta:user-defined meta:name="OVERHEIDop.versieInformatie"/>
  </office:meta>
</office:document-meta>
</file>