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De Stichtse Rijnlanden – Melding activiteit voor het aanleggen van kabels of leidingen in, op of nabij een waterkering nabij Barwoutswaarder 1 3449HE Woerden (code HDSR909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nabij Barwoutswaarder 1 3449HE Woerd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990</meta:user-defined>
    <meta:user-defined meta:name="DCTERMS.abstract">Melding activiteit, aanleggen van kabels of leidingen in, op of nabij een waterkering nabij Barwoutswaarder 1 ,3449HE, Woerd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nabij Barwoutswaarder 1 3449HE Woerden (code HDSR90990)</meta:user-defined>
    <meta:user-defined meta:name="DCTERMS.W3CDTF/DCTERMS.available">2022-07-13</meta:user-defined>
    <meta:user-defined meta:name="DCTERMS.W3CDTF/OVERHEIDop.jaargang">2022</meta:user-defined>
    <meta:user-defined meta:name="OVERHEIDop.publicationIssue">8045</meta:user-defined>
    <meta:user-defined meta:name="OVERHEIDop.WsbID/DC.identifier">wsb-2022-8045</meta:user-defined>
    <meta:user-defined meta:name="OVERHEIDop.versieInformatie"/>
  </office:meta>
</office:document-meta>
</file>