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Parallelweg in Bergambacht.</text:p>
      <text:section text:name="zakelijke-mededeling_id1-3-2" text:style-name="zakelijke-mededeling">
        <text:section text:name="zakelijke-mededeling-tekst_id1-3-2-1" text:style-name="zakelijke-mededeling-tekst">
          <text:section text:name="tekst_id1-3-2-1-1" text:style-name="tekst">
            <text:p text:style-name="last-al">(D2022-07-000955, verzenddatum 11 juli 2022) het verwijderen van elektriciteitskabels uit een hoofdwatergang en de beschermingszone langs de hoofdwatergang, het door middel van een boogboring en een gestuurde boring aanleggen en hebben van elektriciteitskabels onder een hoofdwatergang en een overige watergang, het aanleggen en hebben van elektriciteitskabels in de beschermingszone van een hoofdwatergang en het aanleggen en hebben van elektriciteitskabels in een waterscheiding ter plaatse van de Parallelweg in Bergambacht,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4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4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4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uitvoeren van diverse werkzaamheden, Parallelweg in Bergambacht.</meta:user-defined>
    <meta:user-defined meta:name="DCTERMS.W3CDTF/DCTERMS.available">2022-07-13</meta:user-defined>
    <meta:user-defined meta:name="DCTERMS.W3CDTF/OVERHEIDop.jaargang">2022</meta:user-defined>
    <meta:user-defined meta:name="OVERHEIDop.publicationIssue">8044</meta:user-defined>
    <meta:user-defined meta:name="OVERHEIDop.WsbID/DC.identifier">wsb-2022-8044</meta:user-defined>
    <meta:user-defined meta:name="OVERHEIDop.versieInformatie"/>
  </office:meta>
</office:document-meta>
</file>