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heemraadschap De Stichtse Rijnlanden – Melding activiteit voor het aanleggen van kabels of leidingen in, op of nabij een waterkering nabij Dorpsstraat 271 3481EJ Harmelen (code HDSR910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nabij Dorpsstraat 271 3481EJ Harmelen in de gemeente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3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4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4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4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026</meta:user-defined>
    <meta:user-defined meta:name="DCTERMS.abstract">Melding activiteit voor het aanleggen van kabels of leidingen in, op of nabij een waterkering nabij Dorpsstraat 271 3481EJ Harmele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nabij Dorpsstraat 271 3481EJ Harmelen (code HDSR91026)</meta:user-defined>
    <meta:user-defined meta:name="DCTERMS.W3CDTF/DCTERMS.available">2022-07-13</meta:user-defined>
    <meta:user-defined meta:name="DCTERMS.W3CDTF/OVERHEIDop.jaargang">2022</meta:user-defined>
    <meta:user-defined meta:name="OVERHEIDop.publicationIssue">8043</meta:user-defined>
    <meta:user-defined meta:name="OVERHEIDop.WsbID/DC.identifier">wsb-2022-8043</meta:user-defined>
    <meta:user-defined meta:name="OVERHEIDop.versieInformatie"/>
  </office:meta>
</office:document-meta>
</file>