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Bunsinglaan 4 3709JN Zeist (code HDSR91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Bunsinglaan 4 3709JN Zeist. </text:p>
            <text:p text:style-name="common-al">Deze aanvraag is ontvangen op 10 juli 2022 en geregistreerd onder zaak 91075 (OLO nummer 711578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4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4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4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1075</meta:user-defined>
    <meta:user-defined meta:name="DCTERMS.abstract">aanvraag watervergunning voor het aanleggen van kabels of leidingen in of nabij een oppervlaktewaterlichaam, Bunsinglaan 4 3709JN Zeis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Bunsinglaan 4 3709JN Zeist (code HDSR91075)</meta:user-defined>
    <meta:user-defined meta:name="DCTERMS.W3CDTF/DCTERMS.available">2022-07-13</meta:user-defined>
    <meta:user-defined meta:name="DCTERMS.W3CDTF/OVERHEIDop.jaargang">2022</meta:user-defined>
    <meta:user-defined meta:name="OVERHEIDop.publicationIssue">8041</meta:user-defined>
    <meta:user-defined meta:name="OVERHEIDop.WsbID/DC.identifier">wsb-2022-8041</meta:user-defined>
    <meta:user-defined meta:name="OVERHEIDop.versieInformatie"/>
  </office:meta>
</office:document-meta>
</file>