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verbreden van een B-watergang en het verwijderen en aanleggen van dammen en duikers ter plaatse van de Landscheiding te Vuren, sectie N nummer 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en verbreden van een B-watergang en het verwijderen en aanleggen van dammen en duikers ter plaatse van de Landscheiding te Vuren, sectie N nummer 169 een watervergunning te verlenen.</text:p>
            <text:p text:style-name="common-al">Zaaknummer: 2022055049</text:p>
            <text:p text:style-name="common-al">Start bezwaartermijn: 11-07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04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04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04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55049</meta:user-defined>
    <meta:user-defined meta:name="DCTERMS.abstract">het dempen en verbreden van B-watergang en verwijderen en aanleggen dammen en duikers ter plaatse van de Landscheiding te  Vuren N 169</meta:user-defined>
    <dc:language>nl</dc:language>
    <meta:user-defined meta:name="OVERHEIDop.locatietype/OVERHEIDop.gebiedsmarkering">Punt</meta:user-defined>
    <meta:user-defined meta:name="DC.title">Waterschap Rivierenland - watervergunning voor het dempen en verbreden van een B-watergang en het verwijderen en aanleggen van dammen en duikers ter plaatse van de Landscheiding te Vuren, sectie N nummer 169</meta:user-defined>
    <meta:user-defined meta:name="DCTERMS.W3CDTF/DCTERMS.available">2022-07-13</meta:user-defined>
    <meta:user-defined meta:name="DCTERMS.W3CDTF/OVERHEIDop.jaargang">2022</meta:user-defined>
    <meta:user-defined meta:name="OVERHEIDop.publicationIssue">8040</meta:user-defined>
    <meta:user-defined meta:name="OVERHEIDop.WsbID/DC.identifier">wsb-2022-8040</meta:user-defined>
    <meta:user-defined meta:name="OVERHEIDop.versieInformatie"/>
  </office:meta>
</office:document-meta>
</file>