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 inspraak ter inzage ontwerp Projectplan Waterwet Gemaal Achterbroek, onderdeel brug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2 juni 2022 is het ontwerp Projectplan Waterwet Gemaal Achterbroek, onderdeel bruggen, vastgesteld. Op 28 juni 2022 is de kennisgeving verschenen over de ter inzage legging en de mogelijkheid om te reageren. De kennisgeving is geplaatst in Waterschapsblad 2022, nr. 7408. Bij de kennisgeving ontbreekt het ontwerp projectplan. Bij deze rectificatie vindt u het ontwerp projectplan.</text:p>
            <text:p text:style-name="al"/>
            <text:p text:style-name="al">
            <text:span text:style-name="nadrukvet">Toelichting </text:span>
          </text:p>
            <text:p text:style-name="al">Het hoogheemraadschap is van plan om drie wegbruggen aan te leggen. Twee in de Schaapjeszijde in Berkenwoude en één in de Lekkerkerse Kerkweg in Lekkerkerk. Dit betreffen waterinrichtingsmaatregelen voor het verbinden van watergangen als gevolg van de herindeling van bemalingsgebieden. Dit gebeurt voor het scheiden van waterstromen van landbouw en natuur. </text:p>
            <text:p text:style-name="al"/>
            <text:p text:style-name="al">
            <text:span text:style-name="nadrukvet">Waar en wanneer kunt u de stukken bekijken? </text:span>
          </text:p>
            <text:p text:style-name="al">Van 29 juni tot en met 9 augustus 2022 kunt u de stukken op ons kantoor, Maasboulevard 123 in Rotterdam, bekijken. Tijdens de periode van terinzagelegging kunt u de stukken ook vinden als bijlagen bij deze bekendmaking.</text:p>
            <text:p text:style-name="al"/>
            <text:p text:style-name="al">
            <text:span text:style-name="nadrukvet">Hoe kunt u reageren?</text:span>
          </text:p>
            <text:p text:style-name="al">Van 29 juni tot en met 9 augustus 2022 kunnen inwoners en belanghebbenden schriftelijk of mondeling een zienswijze indienen. </text:p>
            <text:p text:style-name="al">Een schriftelijke reactie moet worden gezonden aan het college van dijkgraaf en hoogheemraden van Schieland en de Krimpenerwaard, t.a.v. J. van de Ven, projectleider, postbus 4059, 3006 AB Rotterdam. U kunt uw reactie ook mailen naar het e-mailadres <text:a xlink:href="mailto:info@hhsk.nl" xlink:type="simple">info@hhsk.nl</text:a>. Graag onder vermelding van ‘zienswijze’. </text:p>
            <text:p text:style-name="al">Als u mondeling wilt reageren, kunt u een afspraak maken via telefoonnummer 010 45 37 356. Van uw mondelinge reactie wordt een verslag gemaakt. </text:p>
            <text:p text:style-name="al">Na 9 augustus 2022 wordt een verslag van alle reacties gemaakt en onze reactie hierop. Wilt u uw persoonsgegevens niet in het verslag gemeld hebben, dan kunt u dit in uw reactie aangeven. Uw gegevens worden dan in het eindverslag weggelaten. </text:p>
            <text:p text:style-name="al"/>
            <text:p text:style-name="al">
            <text:span text:style-name="nadrukvet">Heeft u vragen?</text:span>
          </text:p>
            <text:p text:style-name="al">Voor meer informatie kunt u bellen met J. van de Ven, projectleider. U kunt hem bereiken via telefoonnummer 06-25104123.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3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oor inspraak ter inzage ontwerp Projectplan Waterwet Gemaal Achterbroek, onderdeel bruggen</meta:user-defined>
    <meta:user-defined meta:name="DCTERMS.W3CDTF/DCTERMS.available">2022-07-13</meta:user-defined>
    <meta:user-defined meta:name="OVERHEIDop.externeBijlage">ontwerp projectplan|exb-2022-39641</meta:user-defined>
    <meta:user-defined meta:name="DCTERMS.W3CDTF/OVERHEIDop.jaargang">2022</meta:user-defined>
    <meta:user-defined meta:name="OVERHEIDop.publicationIssue">8039</meta:user-defined>
    <meta:user-defined meta:name="OVERHEIDop.WsbID/DC.identifier">wsb-2022-8039</meta:user-defined>
    <meta:user-defined meta:name="OVERHEIDop.versieInformatie"/>
  </office:meta>
</office:document-meta>
</file>