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Maatgraven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watergang OV (Overijsselse Vecht) en de beschermingszone deel B van waterstaatswerk primaire waterkering 53 door het afgraven en ophogen van het maaiveld, nabij de Maatgraven in Zwolle (<text:span text:style-name="nadrukcur">dossiernummer Z/22/048923; verzenddatum 11 jul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03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3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3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Maatgraven in Zwolle</meta:user-defined>
    <meta:user-defined meta:name="DCTERMS.W3CDTF/DCTERMS.available">2022-07-13</meta:user-defined>
    <meta:user-defined meta:name="DCTERMS.W3CDTF/OVERHEIDop.jaargang">2022</meta:user-defined>
    <meta:user-defined meta:name="OVERHEIDop.publicationIssue">8037</meta:user-defined>
    <meta:user-defined meta:name="OVERHEIDop.WsbID/DC.identifier">wsb-2022-8037</meta:user-defined>
    <meta:user-defined meta:name="OVERHEIDop.versieInformatie"/>
  </office:meta>
</office:document-meta>
</file>