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elaertsweg-A27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juli 2022 met registratienummer 0652549300 voor het aanleggen van een tijdelijke dam met duiker (voor de duur van 9 weken) in een a-water nabij de Beelaertsweg en de A27 te Raamsdonksveer ten behoeve van het uitvoeren van voorbereidende kapwerkzaamheden in het kader van de verbreding van de A27 Houten-Hooipolde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0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Beelaertsweg-A27 te Raamsdonksveer.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32</meta:user-defined>
    <meta:user-defined meta:name="OVERHEIDop.WsbID/DC.identifier">wsb-2022-8032</meta:user-defined>
    <meta:user-defined meta:name="OVERHEIDop.versieInformatie"/>
  </office:meta>
</office:document-meta>
</file>