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uitvoeren van kabelwerkzaamheden ter hoogte van Langeweg 39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werkzaamheden ter hoogte van Langeweg 39 in Hendrik-Ido-Ambacht een wegenvergunning te verlenen.</text:p>
            <text:p text:style-name="common-al">Zaaknummer: VTH202204-0358</text:p>
            <text:p text:style-name="common-al">Start bezwaartermijn (6 weken): 13-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3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358</meta:user-defined>
    <meta:user-defined meta:name="DCTERMS.abstract">IJS K&amp;L Langeweg 39 HI AMbacht (opbreken weg, geen melding)</meta:user-defined>
    <dc:language>nl</dc:language>
    <meta:user-defined meta:name="OVERHEIDop.locatietype/OVERHEIDop.gebiedsmarkering">Punt</meta:user-defined>
    <meta:user-defined meta:name="DC.title">Waterschap Hollandse Delta - wegenvergunning voor het uitvoeren van kabelwerkzaamheden ter hoogte van Langeweg 39 in Hendrik-Ido-Ambacht</meta:user-defined>
    <meta:user-defined meta:name="DCTERMS.W3CDTF/DCTERMS.available">2022-07-13</meta:user-defined>
    <meta:user-defined meta:name="DCTERMS.W3CDTF/OVERHEIDop.jaargang">2022</meta:user-defined>
    <meta:user-defined meta:name="OVERHEIDop.publicationIssue">8030</meta:user-defined>
    <meta:user-defined meta:name="OVERHEIDop.WsbID/DC.identifier">wsb-2022-8030</meta:user-defined>
    <meta:user-defined meta:name="OVERHEIDop.versieInformatie"/>
  </office:meta>
</office:document-meta>
</file>