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lgemeen bestuur woensdag 2 februar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secretaris-directeur van waterschap Brabantse Delta maakt bekend: </text:p>
            <text:p text:style-name="al">dat de volgende openbare vergadering van het algemeen bestuur digitaal plaatsvindt op woensdag 2 februari 2022 van 19.00 tot 22.00 uur. De vergadering is digitaal te volgen via <text:a xlink:href="https://wbd.notubiz.nl/live" xlink:type="simple">https://wbd.notubiz.nl/live</text:a></text:p>
            <text:p text:style-name="al"/>
            <text:p text:style-name="al">Alle vergaderstukken liggen van 19 januari tot en met 2 februari 2022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digitaal tijdens deze vergadering het woord te doen.</text:p>
          </text:section>
        </text:section>
        <text:section text:name="regeling-sluiting_id1-3-2-3" text:style-name="regeling-sluiting">
          <text:section text:name="ondertekening_id1-3-2-3-1">
            <text:p><text:span text:style-name="functie">Breda, 19 januari 2022</text:span></text:p>
            <text:p><text:span text:style-name="functie">De secretaris-directeur, </text:span></text:p>
            <text:p><text:span text:style-name="functie">dr. A.J.M. Meuleman </text:span></text:p>
            <text:p><text:span text:style-name="functie">Waterschap Brabantse Delta </text:span></text:p>
            <text:p><text:span text:style-name="functie">Postbus 5520</text:span></text:p>
            <text:p><text:span text:style-name="functie">4801 DZ Breda</text:span></text:p>
            <text:p><text:span text:style-name="functie">tel: 076 564 10 00 </text:span></text:p>
            <text:p><text:span text:style-name="functie">fax: 076 564 10 11 </text:span></text:p>
            <text:p><text:span text:style-name="functie">Bouvignelaan 5</text:span></text:p>
            <text:p><text:span text:style-name="functie">4836 AA Breda</text:span></text:p>
            <text:p><text:span text:style-name="functie">Internet: www.brabantsedelta.nl </text:span></text:p>
            <text:p><text:span text:style-name="functie">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ergadering algemeen bestuur woensdag 2 februari 2022</meta:user-defined>
    <meta:user-defined meta:name="DCTERMS.W3CDTF/DCTERMS.available">2022-01-24</meta:user-defined>
    <meta:user-defined meta:name="DCTERMS.W3CDTF/OVERHEIDop.jaargang">2022</meta:user-defined>
    <meta:user-defined meta:name="OVERHEIDop.publicationIssue">803</meta:user-defined>
    <meta:user-defined meta:name="OVERHEIDop.WsbID/DC.identifier">wsb-2022-803</meta:user-defined>
    <meta:user-defined meta:name="OVERHEIDop.versieInformatie"/>
  </office:meta>
</office:document-meta>
</file>