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aanbrengen van een duiker en het aanbrengen van een beschoeiing, ter plaatse van de Bovenkerkseweg in Stolwijk.</text:p>
      <text:section text:name="zakelijke-mededeling_id1-3-2" text:style-name="zakelijke-mededeling">
        <text:section text:name="zakelijke-mededeling-tekst_id1-3-2-1" text:style-name="zakelijke-mededeling-tekst">
          <text:section text:name="tekst_id1-3-2-1-1" text:style-name="tekst">
            <text:p text:style-name="common-al">(D2022-06-003363, verzenddatum 11 juli 2022) Het verwijderen en het aanbrengen en hebben van een duiker en het aanbrengen en hebben van een beschoeiing in een hoofdwatergang ter plaatse van de Bovenkerkseweg in Stolwij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2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2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2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wijderen en het aanbrengen van een duiker en het aanbrengen van een beschoeiing, ter plaatse van de Bovenkerkseweg in Stolwijk.</meta:user-defined>
    <meta:user-defined meta:name="DCTERMS.W3CDTF/DCTERMS.available">2022-07-13</meta:user-defined>
    <meta:user-defined meta:name="DCTERMS.W3CDTF/OVERHEIDop.jaargang">2022</meta:user-defined>
    <meta:user-defined meta:name="OVERHEIDop.publicationIssue">8029</meta:user-defined>
    <meta:user-defined meta:name="OVERHEIDop.WsbID/DC.identifier">wsb-2022-8029</meta:user-defined>
    <meta:user-defined meta:name="OVERHEIDop.versieInformatie"/>
  </office:meta>
</office:document-meta>
</file>