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leggen van een waterleiding, Erasmuspad 2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922-06-002005, verzenddatum 11 juli 2022) Het verwijderen en het aanleggen en hebben van een distributiewaterleiding en een aansluitleiding in de zonering van de regionale waterkering ter plaatse van het Erasmuspad 2 in Rotterdam.</text:p>
            <text:p text:style-name="common-al">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2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verwijderen en aanleggen van een waterleiding, Erasmuspad 2 in Rotterdam.</meta:user-defined>
    <meta:user-defined meta:name="DCTERMS.W3CDTF/DCTERMS.available">2022-07-13</meta:user-defined>
    <meta:user-defined meta:name="DCTERMS.W3CDTF/OVERHEIDop.jaargang">2022</meta:user-defined>
    <meta:user-defined meta:name="OVERHEIDop.publicationIssue">8027</meta:user-defined>
    <meta:user-defined meta:name="OVERHEIDop.WsbID/DC.identifier">wsb-2022-8027</meta:user-defined>
    <meta:user-defined meta:name="OVERHEIDop.versieInformatie"/>
  </office:meta>
</office:document-meta>
</file>