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hogen van een beschoeiing, Hudson 9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4389, verzenddatum 11 juli 2022) Het verhogen van een beschoeiing in een overige watergang bij de Hudson 9 in Nieuwerkerk aan den IJssel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hogen van een beschoeiing, Hudson 9 in Nieuwerkerk aan den IJsse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24</meta:user-defined>
    <meta:user-defined meta:name="OVERHEIDop.WsbID/DC.identifier">wsb-2022-8024</meta:user-defined>
    <meta:user-defined meta:name="OVERHEIDop.versieInformatie"/>
  </office:meta>
</office:document-meta>
</file>