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1277, verzenddatum 11 juli 2022) Het met diverse vrachtauto's en een mobiele kraan berijden van wegen met een gewichtsbeperking en een weg met een gesloten verklaring in Lekkerkerk, gemeente Krimpenerwaard. 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2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Gewichtsbeperking in de Krimpenerwaard.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23</meta:user-defined>
    <meta:user-defined meta:name="OVERHEIDop.WsbID/DC.identifier">wsb-2022-8023</meta:user-defined>
    <meta:user-defined meta:name="OVERHEIDop.versieInformatie"/>
  </office:meta>
</office:document-meta>
</file>