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Tolakkerweg (nabij nummer 119) in Hollandsche Rading (code HDSR 90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Tolakkerweg (nabij nummer 119) in Hollandsche Rading (code HDSR 90925). In de periode tussen 6 juli en 13 juli 2022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1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0925</meta:user-defined>
    <meta:user-defined meta:name="DCTERMS.abstract">Hoogheemraadschap De Stichtse Rijnlanden – Melding voor het onttrekken van grondwater Tolakkerweg (nabij nummer 119) in Hollandsche Rading (code HDSR 9092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Tolakkerweg (nabij nummer 119) in Hollandsche Rading (code HDSR 90925)</meta:user-defined>
    <meta:user-defined meta:name="DCTERMS.W3CDTF/DCTERMS.available">2022-07-13</meta:user-defined>
    <meta:user-defined meta:name="DCTERMS.W3CDTF/OVERHEIDop.jaargang">2022</meta:user-defined>
    <meta:user-defined meta:name="OVERHEIDop.publicationIssue">8019</meta:user-defined>
    <meta:user-defined meta:name="OVERHEIDop.WsbID/DC.identifier">wsb-2022-8019</meta:user-defined>
    <meta:user-defined meta:name="OVERHEIDop.versieInformatie"/>
  </office:meta>
</office:document-meta>
</file>