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glasvezelkabels in Heenvliet, Geervliet en Abbenbroek, deel uitmakend van gemeente Nissewaard en in Zwartewaal deel uitmakend van gemeen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glasvezelkabels in Heenvliet, Geervliet en Abbenbroek, deel uitmakend van gemeente Nissewaard en in Zwartewaal deel uitmakend van gemeente Brielle.</text:p>
            <text:p text:style-name="common-al">Zaaknummer: VTH2022010176</text:p>
            <text:p text:style-name="common-al">Start bezwaartermijn (6 weken): 13-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1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1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1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176</meta:user-defined>
    <meta:user-defined meta:name="DCTERMS.abstract">het leggen van kabels en leidingen in de gebieden van Heenvliet, Geervliet en Abbenbroek</meta:user-defined>
    <dc:language>nl</dc:language>
    <meta:user-defined meta:name="OVERHEIDop.locatietype/OVERHEIDop.gebiedsmarkering">Punt</meta:user-defined>
    <meta:user-defined meta:name="DC.title">Waterschap Hollandse Delta - watervergunning voor het leggen van glasvezelkabels in Heenvliet, Geervliet en Abbenbroek, deel uitmakend van gemeente Nissewaard en in Zwartewaal deel uitmakend van gemeente Brielle</meta:user-defined>
    <meta:user-defined meta:name="DCTERMS.W3CDTF/DCTERMS.available">2022-07-13</meta:user-defined>
    <meta:user-defined meta:name="DCTERMS.W3CDTF/OVERHEIDop.jaargang">2022</meta:user-defined>
    <meta:user-defined meta:name="OVERHEIDop.publicationIssue">8016</meta:user-defined>
    <meta:user-defined meta:name="OVERHEIDop.WsbID/DC.identifier">wsb-2022-8016</meta:user-defined>
    <meta:user-defined meta:name="OVERHEIDop.versieInformatie"/>
  </office:meta>
</office:document-meta>
</file>