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kbergse Akker 58 te Bavel.</text:p>
      <text:section text:name="zakelijke-mededeling_id1-3-2" text:style-name="zakelijke-mededeling">
        <text:section text:name="zakelijke-mededeling-tekst_id1-3-2-1" text:style-name="zakelijke-mededeling-tekst">
          <text:section text:name="tekst_id1-3-2-1-1" text:style-name="tekst">
            <text:p text:style-name="common-al">Besluitnummer 547279 ingevolge de Keur waterschap Brabantse Delta 2015 bekend gemaakt op 7 juli 2022 voor het legaliseren van het aanbrengen, hebben en onderhouden van een keerwand in het talud van een B-water OWL31561 aan de achterzijde van het perceel aan de Eikbergse Akker 58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1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1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Eikbergse Akker 58 te Bavel.</meta:user-defined>
    <meta:user-defined meta:name="DCTERMS.W3CDTF/DCTERMS.available">2022-07-13</meta:user-defined>
    <meta:user-defined meta:name="DCTERMS.W3CDTF/OVERHEIDop.jaargang">2022</meta:user-defined>
    <meta:user-defined meta:name="OVERHEIDop.externeBijlage">Besluit 547279 publ|exb-2022-39567</meta:user-defined>
    <meta:user-defined meta:name="OVERHEIDop.externeBijlage">536851-A|exb-2022-39568</meta:user-defined>
    <meta:user-defined meta:name="OVERHEIDop.externeBijlage">536851-B|exb-2022-39569</meta:user-defined>
    <meta:user-defined meta:name="OVERHEIDop.externeBijlage">536851-C|exb-2022-39570</meta:user-defined>
    <meta:user-defined meta:name="OVERHEIDop.publicationIssue">8015</meta:user-defined>
    <meta:user-defined meta:name="OVERHEIDop.WsbID/DC.identifier">wsb-2022-8015</meta:user-defined>
    <meta:user-defined meta:name="OVERHEIDop.versieInformatie"/>
  </office:meta>
</office:document-meta>
</file>