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De Brede Lee en De Lee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2-081240</text:p>
            <text:p text:style-name="common-al">Dijkgraaf en hoogheemraden van Delfland maken bekend dat zij op 6 juli 2022 hebben besloten om de stremming van de vaarweg De Brede Lee en De Lee gemeente Westland (De Lier) wegens het zwemevenement A Local Swim Westland te communiceren middels verkeersborden gedurende de periode van 6 augustus 2022 tussen 06.00 uur en 22.00 uur (dit is inclusief voor de op-afbouw van pontons en andere tijdelijke objecten in het waterstaatswer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14 juli 2022,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0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0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0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240</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Verkeersbesluit  De Brede Lee en De Lee  gemeente Westland (De Lier)</meta:user-defined>
    <meta:user-defined meta:name="DCTERMS.W3CDTF/DCTERMS.available">2022-07-13</meta:user-defined>
    <meta:user-defined meta:name="DCTERMS.W3CDTF/OVERHEIDop.jaargang">2022</meta:user-defined>
    <meta:user-defined meta:name="OVERHEIDop.externeBijlage">Z-22-081240 verkeersbesluit|exb-2022-39532</meta:user-defined>
    <meta:user-defined meta:name="OVERHEIDop.publicationIssue">8006</meta:user-defined>
    <meta:user-defined meta:name="OVERHEIDop.WsbID/DC.identifier">wsb-2022-8006</meta:user-defined>
    <meta:user-defined meta:name="OVERHEIDop.versieInformatie"/>
  </office:meta>
</office:document-meta>
</file>