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vlonder met beschoeiing ter plaatse van Nieuwpoortsteweg 12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vlonder met beschoeiing ter plaatse van Nieuwpoortsteweg 12 te Goudriaan een watervergunning te verlenen.</text:p>
            <text:p text:style-name="common-al">Zaaknummer: 2022053083</text:p>
            <text:p text:style-name="common-al">Start bezwaartermijn: 11-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0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0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0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53083</meta:user-defined>
    <meta:user-defined meta:name="DCTERMS.abstract">het vervangen van een vlonder met beschoeiing tpv. Nieuwpoortseweg 12 te Goudriaan </meta:user-defined>
    <dc:language>nl</dc:language>
    <meta:user-defined meta:name="OVERHEIDop.locatietype/OVERHEIDop.gebiedsmarkering">Punt</meta:user-defined>
    <meta:user-defined meta:name="DC.title">Waterschap Rivierenland - watervergunning voor het vervangen van een vlonder met beschoeiing ter plaatse van Nieuwpoortsteweg 12 te Goudriaan</meta:user-defined>
    <meta:user-defined meta:name="DCTERMS.W3CDTF/DCTERMS.available">2022-07-13</meta:user-defined>
    <meta:user-defined meta:name="DCTERMS.W3CDTF/OVERHEIDop.jaargang">2022</meta:user-defined>
    <meta:user-defined meta:name="OVERHEIDop.publicationIssue">8004</meta:user-defined>
    <meta:user-defined meta:name="OVERHEIDop.WsbID/DC.identifier">wsb-2022-8004</meta:user-defined>
    <meta:user-defined meta:name="OVERHEIDop.versieInformatie"/>
  </office:meta>
</office:document-meta>
</file>