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 aan de Oostmolenwerf, de Oostzeedijk 272A en Oostzeedijk/Willem Ruys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0915, verzenddatum 11 juli 2022) het verwijderen en aanleggen en hebben van drinkwaterleidingen binnen de kern- en beschermingszone van de primaire waterkering ter plaatse van de Oostmolenwerf en binnen de kernzone van de secundaire waterkering ter plaatse van de Oostzeedijk 272A en Oostzeedijk/Willem Ruyslaan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uitvoeren van diverse werkzaamheden aan de Oostmolenwerf, de Oostzeedijk 272A en Oostzeedijk/Willem Ruyslaan in Rotterdam.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02</meta:user-defined>
    <meta:user-defined meta:name="OVERHEIDop.WsbID/DC.identifier">wsb-2022-8002</meta:user-defined>
    <meta:user-defined meta:name="OVERHEIDop.versieInformatie"/>
  </office:meta>
</office:document-meta>
</file>