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 onder en langs de waterloop WL00952, nabij Steenzoutweg 2 in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038</text:p>
            <text:p text:style-name="common-al">Waterschap Vechtstromen heeft een watervergunning verleend. Het waterschap geeft hiermee toestemming voor het aanbrengen en hebben van leiding onder en langs de waterloop WL00952, nabij Steenzoutweg 2 in Hengelo, ter plaatse van het de percelen kadastraal bekend als gemeente Hengelo, sectie K, nummer 2004 en 3686.</text:p>
            <text:p text:style-name="common-al">De watervergunning is op 7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leiding onder en langs de waterloop WL00952, nabij Steenzoutweg 2 in Hengelo</meta:user-defined>
    <meta:user-defined meta:name="DCTERMS.W3CDTF/DCTERMS.available">2022-07-13</meta:user-defined>
    <meta:user-defined meta:name="DCTERMS.W3CDTF/OVERHEIDop.jaargang">2022</meta:user-defined>
    <meta:user-defined meta:name="OVERHEIDop.publicationIssue">8000</meta:user-defined>
    <meta:user-defined meta:name="OVERHEIDop.WsbID/DC.identifier">wsb-2022-8000</meta:user-defined>
    <meta:user-defined meta:name="OVERHEIDop.versieInformatie"/>
  </office:meta>
</office:document-meta>
</file>