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455083 voor het onttrekken van oppervlaktewater voor de beregening van fruitpercelen in het kader van de nachtvorstschadebestrijding op de locatie bij Rijnsoever 1 in Bunnik (code HDSR836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fruitpercelen in het kader van de nachtvorstschadebestrijding op de locatie bij Rijnsoever 1 in Bunnik in de gemeente Zeist. Dit besluit is verzonden op 20 januari 2022.</text:p>
            <text:p text:style-name="common-al"/>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674</meta:user-defined>
    <meta:user-defined meta:name="DCTERMS.abstract">Wijzing watervergunning verleend voor het onttrekken van oppervlaktewater voor de beregening van fruitpercelen in het kader van de nachtvorstschadebestrijding op de locatie bij Rijnsoever 1 in Bunnik in de gemeente Zeist. </meta:user-defined>
    <dc:language>nl</dc:language>
    <meta:user-defined meta:name="OVERHEIDop.locatietype/OVERHEIDop.gebiedsmarkering">Adres</meta:user-defined>
    <meta:user-defined meta:name="DC.title">Hoogheemraadschap De Stichtse Rijnlanden – Wijziging watervergunning 455083 voor het onttrekken van oppervlaktewater voor de beregening van fruitpercelen in het kader van de nachtvorstschadebestrijding op de locatie bij Rijnsoever 1 in Bunnik (code HDSR83674)</meta:user-defined>
    <meta:user-defined meta:name="DCTERMS.W3CDTF/DCTERMS.available">2022-01-24</meta:user-defined>
    <meta:user-defined meta:name="DCTERMS.W3CDTF/OVERHEIDop.jaargang">2022</meta:user-defined>
    <meta:user-defined meta:name="OVERHEIDop.externeBijlage">HDSR 83674 Watervergunning|exb-2022-4225</meta:user-defined>
    <meta:user-defined meta:name="OVERHEIDop.externeBijlage">HDSR 83674 def bijlage Kaart te beregenen percelen|exb-2022-4226</meta:user-defined>
    <meta:user-defined meta:name="OVERHEIDop.publicationIssue">800</meta:user-defined>
    <meta:user-defined meta:name="OVERHEIDop.WsbID/DC.identifier">wsb-2022-800</meta:user-defined>
    <meta:user-defined meta:name="OVERHEIDop.versieInformatie"/>
  </office:meta>
</office:document-meta>
</file>