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2442 het verrichten van een boogboring en het aanbrengen en hebben van kabels ter hoogte van de kruising Van Kamperlaan/Doctor van Noordstraat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december 2021 een besluit genomen aan Stedin Netten BV voor </text:p>
            <text:p text:style-name="common-al">- het verrichten van een boogboring met intredepunt in de kernzone van de regionale boezemkade “Zwet- en Grote blankaartpolder” met code 175-042- 00013;</text:p>
            <text:p text:style-name="common-al"> - het verrichten van een boogboring met uittredepunt in de kernzone van de regionale boezemkade “Grote Westeindse Polder” met code 045-042-00002; </text:p>
            <text:p text:style-name="common-al">- het aanbrengen en hebben van kabels middels een open ontgraving in de beschermingszone van de regionale boezemkade “Grote Westeindse Polder” met code 045-042-00002, </text:p>
            <text:p text:style-name="common-al">ter hoogte van de kruising Van Kampenlaan/Doctor van Noordstraat te Leidschendam. </text:p>
            <text:p text:style-name="common-al"/>
            <text:p text:style-name="common-al">De stukken liggen tot en met 7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27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besluit 2021-022442 het verrichten van een boogboring en het aanbrengen en hebben van kabels ter hoogte van de kruising Van Kamperlaan/Doctor van Noordstraat te Leidschendam</meta:user-defined>
    <meta:user-defined meta:name="OVERHEIDop.datumEindeReactietermijn">2022-02-07</meta:user-defined>
    <meta:user-defined meta:name="OVERHEIDop.TilID/OVERHEIDop.terinzageleggingOP">til-2022-6</meta:user-defined>
    <meta:user-defined meta:name="DCTERMS.W3CDTF/DCTERMS.available">2022-01-05</meta:user-defined>
    <meta:user-defined meta:name="DCTERMS.W3CDTF/OVERHEIDop.jaargang">2022</meta:user-defined>
    <meta:user-defined meta:name="OVERHEIDop.publicationIssue">80</meta:user-defined>
    <meta:user-defined meta:name="OVERHEIDop.WsbID/DC.identifier">wsb-2022-80</meta:user-defined>
    <meta:user-defined meta:name="OVERHEIDop.versieInformatie"/>
  </office:meta>
</office:document-meta>
</file>