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378 het afsluiten van een strekking van 70 m overige watergang ter plaatse van perceel K 117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1 een vergunning verleend aan V.O.F. Handelskwekerij Arend Oudijk voor het afsluiten van een strekking van 70 m overige watergang ten opzichte van het omliggende watersysteem ten behoeve van het maken en hebben van een waterbassin en het daardoor wegnemen van 365 m2 overig oppervlaktewater uit de Gouwepolder (vak WW 28B Spoelwijk), ter plaatse van het perceel kadastraal aan te duiden als Boskoop sectie K nr. 1172 in de gemeente Alphen aan den Rijn. </text:p>
            <text:p text:style-name="common-al"/>
            <text:p text:style-name="common-al">De stukken liggen tot en met 1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de afdeling Vergunningverlening &amp; Handhaving, telefoon (071) 306 34 95. </text:p>
            <text:p text:style-name="common-al"/>
            <text:p text:style-name="last-al">Lei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22378 het afsluiten van een strekking van 70 m overige watergang ter plaatse van perceel K 1172 in Alphen aan den Rijn</meta:user-defined>
    <meta:user-defined meta:name="OVERHEIDop.datumEindeReactietermijn">2022-01-14</meta:user-defined>
    <meta:user-defined meta:name="OVERHEIDop.TilID/OVERHEIDop.terinzageleggingOP">til-2021-2469</meta:user-defined>
    <meta:user-defined meta:name="DCTERMS.W3CDTF/DCTERMS.available">2022-01-14</meta:user-defined>
    <meta:user-defined meta:name="DCTERMS.W3CDTF/OVERHEIDop.jaargang">2022</meta:user-defined>
    <meta:user-defined meta:name="OVERHEIDop.publicationIssue">8</meta:user-defined>
    <meta:user-defined meta:name="OVERHEIDop.WsbID/DC.identifier">wsb-2022-8</meta:user-defined>
    <meta:user-defined meta:name="OVERHEIDop.versieInformatie"/>
  </office:meta>
</office:document-meta>
</file>