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07014 het onttrekken van grondwater ter hoogte van Fioretti college in Lisse</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naar verwachting in de periode van 1 september 2022 t/m 30 september 2022 onttrekken van grondwater door middel van open bemaling met een debiet van maximaal 1 m³ per uur en een maximaal waterbezwaar van 600 m³, 204 m³ volgens bemalingsadvies. Dit in verband met het vervangen van het poldergemaal Meer- en Duinpolder ter hoogte van het Fioretti college in Lisse.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1 augustus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999</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999</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999</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07014 het onttrekken van grondwater ter hoogte van Fioretti college in Lisse</meta:user-defined>
    <meta:user-defined meta:name="OVERHEIDop.datumEindeReactietermijn">2022-08-11</meta:user-defined>
    <meta:user-defined meta:name="OVERHEIDop.TilID/OVERHEIDop.terinzageleggingOP">til-2022-3082</meta:user-defined>
    <meta:user-defined meta:name="DCTERMS.W3CDTF/DCTERMS.available">2022-07-13</meta:user-defined>
    <meta:user-defined meta:name="DCTERMS.W3CDTF/OVERHEIDop.jaargang">2022</meta:user-defined>
    <meta:user-defined meta:name="OVERHEIDop.publicationIssue">7999</meta:user-defined>
    <meta:user-defined meta:name="OVERHEIDop.WsbID/DC.identifier">wsb-2022-7999</meta:user-defined>
    <meta:user-defined meta:name="OVERHEIDop.versieInformatie"/>
  </office:meta>
</office:document-meta>
</file>