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1871 aanleg dam met duiker t.h.v. de Schwartzenbergstrjitte 10 te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2 heeft het dagelijks bestuur van Wetterskip Fryslân een watervergunning verleend voor het aanleggen van een dam met duiker ter hoogte van de locatie Schwartzenbergstrjitte 10 te Damwâl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11871 aanleg dam met duiker t.h.v. de Schwartzenbergstrjitte 10 te Damwâld</meta:user-defined>
    <meta:user-defined meta:name="DCTERMS.W3CDTF/DCTERMS.available">2022-07-13</meta:user-defined>
    <meta:user-defined meta:name="DCTERMS.W3CDTF/OVERHEIDop.jaargang">2022</meta:user-defined>
    <meta:user-defined meta:name="OVERHEIDop.publicationIssue">7998</meta:user-defined>
    <meta:user-defined meta:name="OVERHEIDop.WsbID/DC.identifier">wsb-2022-7998</meta:user-defined>
    <meta:user-defined meta:name="OVERHEIDop.versieInformatie"/>
  </office:meta>
</office:document-meta>
</file>