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545 het aanleggen, hebben en uitbreiden van een peilafwijking en het dempen en gedempt houden van overig oppervlaktewater ter hoogte van Henegouwerweg Zuid (naast nr 1b)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leggen, hebben en uitbreiden van een peilafwijking (hoogwatervoorziening) met bijbehorende peilscheidende werken, totaal 7 ha groot met een flexibel peil tussen - 1,90 m en –3,05 m NAP; </text:p>
            <text:p text:style-name="common-al">b. het dempen en gedempt houden van 1.600 m² overig oppervlaktewater; bovenstaand in de Gouwepolder (WW-28A)/Middelburg en Tempelpolder (tussenboezem, WW-29A). Ter hoogte van Henegouwerweg Zuid (naast nr. 1b) te Waddinx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19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9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9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9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545 het aanleggen, hebben en uitbreiden van een peilafwijking en het dempen en gedempt houden van overig oppervlaktewater ter hoogte van Henegouwerweg Zuid (naast nr 1b) te Waddinxveen</meta:user-defined>
    <meta:user-defined meta:name="OVERHEIDop.datumEindeReactietermijn">2022-08-19</meta:user-defined>
    <meta:user-defined meta:name="OVERHEIDop.TilID/OVERHEIDop.terinzageleggingOP">til-2022-3081</meta:user-defined>
    <meta:user-defined meta:name="DCTERMS.W3CDTF/DCTERMS.available">2022-07-13</meta:user-defined>
    <meta:user-defined meta:name="DCTERMS.W3CDTF/OVERHEIDop.jaargang">2022</meta:user-defined>
    <meta:user-defined meta:name="OVERHEIDop.publicationIssue">7996</meta:user-defined>
    <meta:user-defined meta:name="OVERHEIDop.WsbID/DC.identifier">wsb-2022-7996</meta:user-defined>
    <meta:user-defined meta:name="OVERHEIDop.versieInformatie"/>
  </office:meta>
</office:document-meta>
</file>