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wijkkasten telecom en bijbehorende kabelwerkzaamheden nabij de Dorpsweg 109 A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wijkkasten telecom en bijbehorende kabelwerkzaamheden nabij de Dorpsweg 109 A te Hoornaar een watervergunning te verlenen.</text:p>
            <text:p text:style-name="common-al">Zaaknummer: 2022041306</text:p>
            <text:p text:style-name="common-al">Start bezwaartermijn: 11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9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306</meta:user-defined>
    <meta:user-defined meta:name="DCTERMS.abstract">het verplaatsen van wijkkasten telecom en bijhorende kabelwerkzaamheden nabij de Dorpsweg 109 A te Hoornaar</meta:user-defined>
    <dc:language>nl</dc:language>
    <meta:user-defined meta:name="OVERHEIDop.locatietype/OVERHEIDop.gebiedsmarkering">Punt</meta:user-defined>
    <meta:user-defined meta:name="DC.title">Waterschap Rivierenland - watervergunning voor het verplaatsen van wijkkasten telecom en bijbehorende kabelwerkzaamheden nabij de Dorpsweg 109 A te Hoorn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7995</meta:user-defined>
    <meta:user-defined meta:name="OVERHEIDop.WsbID/DC.identifier">wsb-2022-7995</meta:user-defined>
    <meta:user-defined meta:name="OVERHEIDop.versieInformatie"/>
  </office:meta>
</office:document-meta>
</file>