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174 diverse werkzaamheden in de kernen Rijsenhout, Cruquius, Vijfhuizen, Zwaanshoek, Nieuw Vennep, Badhoevedorp en Zwanen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het aanbrengen, tijdelijk hebben en weer wegnemen van verticale filterbemaling en/of open bemaling dieper dan 1,5 m min maaiveld in een kwel- en opbarstgevoelige polder; De werkzaamheden hebben betrekking op het plaatsen van ondergrondse afvalcontainers in de gemeente Haarlemmermeer. </text:p>
            <text:p text:style-name="common-al">Het betreft de containerlocaties in fase 1, uitrolwijk 1-6. De locaties bevinden zich in de kernen Rijsenhout, Cruquius, Vijfhuizen, Zwaanshoek, Nieuw Vennep, Badhoevedorp en Zwanen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174 diverse werkzaamheden in de kernen Rijsenhout, Cruquius, Vijfhuizen, Zwaanshoek, Nieuw Vennep, Badhoevedorp en Zwanenburg.</meta:user-defined>
    <meta:user-defined meta:name="OVERHEIDop.datumEindeReactietermijn">2022-08-19</meta:user-defined>
    <meta:user-defined meta:name="OVERHEIDop.TilID/OVERHEIDop.terinzageleggingOP">til-2022-3080</meta:user-defined>
    <meta:user-defined meta:name="DCTERMS.W3CDTF/DCTERMS.available">2022-07-13</meta:user-defined>
    <meta:user-defined meta:name="DCTERMS.W3CDTF/OVERHEIDop.jaargang">2022</meta:user-defined>
    <meta:user-defined meta:name="OVERHEIDop.publicationIssue">7994</meta:user-defined>
    <meta:user-defined meta:name="OVERHEIDop.WsbID/DC.identifier">wsb-2022-7994</meta:user-defined>
    <meta:user-defined meta:name="OVERHEIDop.versieInformatie"/>
  </office:meta>
</office:document-meta>
</file>