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653 het tijdelijk uitvoeren van een ontgraving en aanbrengen van een brug ter hoogte van Zuiderstraat 19 te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uitvoeren van een ontgraving tot maximaal 1 m -mv in de kern- en beschermingszone van de regionale kering; </text:p>
            <text:p text:style-name="common-al">b. het aanbrengen van een brug in de kern- en beschermingszone van de regionale kering. Dit ter hoogte van de Zuiderstraat 19 te Sassenhei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653 het tijdelijk uitvoeren van een ontgraving en aanbrengen van een brug ter hoogte van Zuiderstraat 19 te Sassenheim</meta:user-defined>
    <meta:user-defined meta:name="OVERHEIDop.datumEindeReactietermijn">2022-08-19</meta:user-defined>
    <meta:user-defined meta:name="OVERHEIDop.TilID/OVERHEIDop.terinzageleggingOP">til-2022-3078</meta:user-defined>
    <meta:user-defined meta:name="DCTERMS.W3CDTF/DCTERMS.available">2022-07-13</meta:user-defined>
    <meta:user-defined meta:name="DCTERMS.W3CDTF/OVERHEIDop.jaargang">2022</meta:user-defined>
    <meta:user-defined meta:name="OVERHEIDop.publicationIssue">7993</meta:user-defined>
    <meta:user-defined meta:name="OVERHEIDop.WsbID/DC.identifier">wsb-2022-7993</meta:user-defined>
    <meta:user-defined meta:name="OVERHEIDop.versieInformatie"/>
  </office:meta>
</office:document-meta>
</file>