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162 het verbreden van een hoofdwatergang en het daarbij graven van primair oppervlaktewater ter plaatse van kadastraal perceel nr B 6014 en 6015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breden van hoofdwatergang 448-058-00676 en het daarbij graven van 2569 m2 primair oppervlaktewater ten behoeve van de bouw van ligplaatsen ter plaatse van kadastraal perceelnummer 6014 en 6015, sectie B te Rijns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162 het verbreden van een hoofdwatergang en het daarbij graven van primair oppervlaktewater ter plaatse van kadastraal perceel nr B 6014 en 6015 te Rijnsburg</meta:user-defined>
    <meta:user-defined meta:name="OVERHEIDop.datumEindeReactietermijn">2022-08-18</meta:user-defined>
    <meta:user-defined meta:name="OVERHEIDop.TilID/OVERHEIDop.terinzageleggingOP">til-2022-3076</meta:user-defined>
    <meta:user-defined meta:name="DCTERMS.W3CDTF/DCTERMS.available">2022-07-13</meta:user-defined>
    <meta:user-defined meta:name="DCTERMS.W3CDTF/OVERHEIDop.jaargang">2022</meta:user-defined>
    <meta:user-defined meta:name="OVERHEIDop.publicationIssue">7990</meta:user-defined>
    <meta:user-defined meta:name="OVERHEIDop.WsbID/DC.identifier">wsb-2022-7990</meta:user-defined>
    <meta:user-defined meta:name="OVERHEIDop.versieInformatie"/>
  </office:meta>
</office:document-meta>
</file>