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watervergunning voor het uitvoeren van waterhuishoudkundige werkzaamheden ter hoogte van de Casteelse Dreef te W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7 januari 2022 met registratienummer 0652499342 voor het wijzigen van besluit 440815 voor het aanleggen van een voetgangersbrug over a-water Smalle Beek ter hoogte van de Casteelse Dreef te Wouw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4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ijzigen watervergunning voor het uitvoeren van waterhuishoudkundige werkzaamheden ter hoogte van de Casteelse Dreef te Wouw.</meta:user-defined>
    <meta:user-defined meta:name="DCTERMS.W3CDTF/DCTERMS.available">2022-01-24</meta:user-defined>
    <meta:user-defined meta:name="DCTERMS.W3CDTF/OVERHEIDop.jaargang">2022</meta:user-defined>
    <meta:user-defined meta:name="OVERHEIDop.publicationIssue">799</meta:user-defined>
    <meta:user-defined meta:name="OVERHEIDop.WsbID/DC.identifier">wsb-2022-799</meta:user-defined>
    <meta:user-defined meta:name="OVERHEIDop.versieInformatie"/>
  </office:meta>
</office:document-meta>
</file>