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548 diverse werkzaamheden ten noorden van de Broekwegkade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wijzigen en hebben van een bestaande onderbemaling Nieuwe Driemanspolder WW-17 OB04, 4,8 ha groot, met bijbehorende peilscheidende werken, met peil -4,88 m NAP of hoger; </text:p>
            <text:p text:style-name="common-al">b. het graven van 2256 m² overig oppervlaktewater in een kwel- en opbarstgevoelig gebied; </text:p>
            <text:p text:style-name="common-al">c. het baggeren/ tijdelijk verdiepen van bestaand overige watergang, in kwel- en opbarstgevoelig gebied; </text:p>
            <text:p text:style-name="common-al">d. het aanleggen en hebben van een verbindingsduikers Ø 600 mm, 9,2 meter lang. Bovenstaand in de Nieuwe Driemanspolder- Zoetermeerse Plas (WW-17B), ten noorden van de Broekwegkade te Zoetermeer.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1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0548 diverse werkzaamheden ten noorden van de Broekwegkade te Zoetermeer</meta:user-defined>
    <meta:user-defined meta:name="OVERHEIDop.datumEindeReactietermijn">2022-08-18</meta:user-defined>
    <meta:user-defined meta:name="OVERHEIDop.TilID/OVERHEIDop.terinzageleggingOP">til-2022-3074</meta:user-defined>
    <meta:user-defined meta:name="DCTERMS.W3CDTF/DCTERMS.available">2022-07-13</meta:user-defined>
    <meta:user-defined meta:name="DCTERMS.W3CDTF/OVERHEIDop.jaargang">2022</meta:user-defined>
    <meta:user-defined meta:name="OVERHEIDop.publicationIssue">7988</meta:user-defined>
    <meta:user-defined meta:name="OVERHEIDop.WsbID/DC.identifier">wsb-2022-7988</meta:user-defined>
    <meta:user-defined meta:name="OVERHEIDop.versieInformatie"/>
  </office:meta>
</office:document-meta>
</file>