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1234 het aanbrengen en hebben van een waterleiding ter hoogte van Westeinderweg 3/ Doctor van Noortstraat 174 te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text:p>
            <text:p text:style-name="common-al">- middels een boogboring aanbrengen en hebben van één waterleiding Ø 75mm PE100 SDR11 met het uittredepunt in de kernzone van de regionale kering met code 247- 042-00065, genaamd Nieuwe Driemanspolder, gelegen in kwetsbaar kwelgebied genaamd Drooggemaakte Grote Polder; </text:p>
            <text:p text:style-name="common-al">- middels een boogboring aanbrengen en hebben van één waterleiding Ø 75mm PE100 SDR11 met het intredepunt in de kernzone van regionale kering met code 086-042- 00002, genaamd Meeslouwerpolder. ter hoogte van Westeinderweg 3/ Docter van Noortstraat 174 te Leidschendam.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8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8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8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1234 het aanbrengen en hebben van een waterleiding ter hoogte van Westeinderweg 3/ Doctor van Noortstraat 174 te Leidschendam</meta:user-defined>
    <meta:user-defined meta:name="OVERHEIDop.datumEindeReactietermijn">2022-08-18</meta:user-defined>
    <meta:user-defined meta:name="OVERHEIDop.TilID/OVERHEIDop.terinzageleggingOP">til-2022-3073</meta:user-defined>
    <meta:user-defined meta:name="DCTERMS.W3CDTF/DCTERMS.available">2022-07-13</meta:user-defined>
    <meta:user-defined meta:name="DCTERMS.W3CDTF/OVERHEIDop.jaargang">2022</meta:user-defined>
    <meta:user-defined meta:name="OVERHEIDop.publicationIssue">7987</meta:user-defined>
    <meta:user-defined meta:name="OVERHEIDop.WsbID/DC.identifier">wsb-2022-7987</meta:user-defined>
    <meta:user-defined meta:name="OVERHEIDop.versieInformatie"/>
  </office:meta>
</office:document-meta>
</file>