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3">
      <text:list-level-style-bullet text:bullet-char="-" text:level="1">
        <style:list-level-properties text:min-label-width="10mm"/>
      </text:list-level-style-bullet>
    </text:list-style>
    <text:list-style style:name="id1-3-2-2-1-22-1-3-2-3-1">
      <text:list-level-style-bullet text:bullet-char="-" text:level="1">
        <style:list-level-properties text:min-label-width="10mm"/>
      </text:list-level-style-bullet>
    </text:list-style>
    <text:list-style style:name="id1-3-2-2-1-22-1-3-2-3-2">
      <text:list-level-style-bullet text:bullet-char="-" text:level="1">
        <style:list-level-properties text:min-label-width="10mm"/>
      </text:list-level-style-bullet>
    </text:list-style>
    <text:list-style style:name="id1-3-2-2-1-22-1-3-2-3-3">
      <text:list-level-style-bullet text:bullet-char="-" text:level="1">
        <style:list-level-properties text:min-label-width="10mm"/>
      </text:list-level-style-bullet>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Vechtstromen door het Bestuur van LTO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dagelijks bestuur van waterschap Vechtstromen maakt bekend dat LTO Noord de onderstaande ' Regeling benoeming bestuursleden in de categorie ongebouwd van het waterschapsbestuur Vechtstromen door het Bestuur van LTO Noord' heeft vastgesteld.</text:p>
            <text:p text:style-name="al"/>
            <text:p text:style-name="al">
            <text:span text:style-name="nadrukvet">Regeling als bedoeld in artikel 14 lid 3 van de Waterschapswet </text:span>
          </text:p>
            <text:p text:style-name="al">
            <text:span text:style-name="nadrukvet">inzake de selectie en de benoeming door LTO Noord van vertegenwoordigers voor de categorie 'ongebouwd' in de algemene besturen van waterschappen.</text:span>
          </text:p>
            <text:p text:style-name="tussenkopcur">Vastgesteld door het bestuur van LTO Noord op 30 juni 2022</text:p>
            <text:p text:style-name="tussenkopcur">§ 1. INLEIDING</text:p>
            <text:p text:style-name="al">De Waterschapswet (d.d. 17 juni 2022)* voorziet in de samenstelling van het Algemeen Bestuur (AB) of Algemene Vergadering (AV)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 De Provincies Drenthe en Overijssel hebben bij reglement vastgesteld dat het AB uit 27 bestuursleden bestaat, waarvan 7 geborgde zetels (3 ongebouwd, 3 bedrijfsgebouwd en 1 natuur).</text:p>
            <text:p text:style-name="al">Voor de categorie Ongebouwd worden de vertegenwoordigers benoemd door de aangewezen organisatie(s) (zie art 14). Er is door de provincies Drenthe en Overijssel besloten om LTO Noord hiervoor aan te wijzen.</text:p>
            <text:p text:style-name="al">Met de voorliggende teksten voorziet LTO Noord in een regeling omtrent de selectie en benoeming van de vertegenwoordiger of vertegenwoordigers van de categorie Ongebouwd in het bestuur van het waterschap. Het waterschap maakt deze regeling bekend (Waterschapswet, art 14).</text:p>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p text:style-name="al">*Opmerking: Deze Waterschapswet is aan verandering onderhevig als gevolg van het lopende initiatiefwetsvoorstel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ext:p text:style-name="tussenkopcur">§ 2. DEFINITIES</text:p>
            <text:p text:style-name="al">
            <text:span text:style-name="nadrukvet">Artikel 1. Definities</text:span>
          </text:p>
            <text:p text:style-name="al">
            <text:span text:style-name="nadrukondlijn">Artikel 1: Algemene bepalingen en definities</text:span>
          </text:p>
            <text:list text:style-name="id1-3-2-2-1-17">
              <text:list-item text:style-override="id1-3-2-2-1-17-1">
                <text:number>1.</text:number>
                <text:p text:style-name="al">Waterschappen: openbare lichamen welke de waterstaatkundige verzorging van een bepaald gebied ten doel hebben (Waterschapswet, artikel 1).</text:p>
              </text:list-item>
              <text:list-item text:style-override="id1-3-2-2-1-17-2">
                <text:number>2.</text:number>
                <text:p text:style-name="al">Selectiecommissie :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 / Algemene Vergadering van het betreffende waterschap. (De selectiecommissie wordt ook wel vertrouwenscommissie genoemd.)</text:p>
              </text:list-item>
              <text:list-item text:style-override="id1-3-2-2-1-17-3">
                <text:number>3.</text:number>
                <text:p text:style-name="al">Kandidaat: een persoon die te kennen heeft gegeven om namens de categorie Ongebouwd een zetel in het Algemeen Bestuur / de Algemene Vergadering van het waterschap te willen bezetten, die zich als zodanig beschikbaar stelt voor benoeming en die voldoet aan de wettelijke eisen.</text:p>
              </text:list-item>
              <text:list-item text:style-override="id1-3-2-2-1-17-4">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text:p>
              </text:list-item>
              <text:list-item text:style-override="id1-3-2-2-1-17-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text:p>
              </text:list-item>
              <text:list-item text:style-override="id1-3-2-2-1-17-6">
                <text:number>6.</text:number>
                <text:p text:style-name="al">Profielschets: overzicht van de gevraagde vaardigheden en eigenschappen die kandidaten nodig hebben om goed te kunnen functioneren binnen het bestuur van de waterschappen. (bijlage 2)</text:p>
              </text:list-item>
              <text:list-item text:style-override="id1-3-2-2-1-17-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1-17-8">
                <text:number>8.</text:number>
                <text:p text:style-name="al">Selectiecriteria: een scala aan vereiste kwaliteiten en vaardigheden noodzakelijk voor het kunnen functioneren in het waterschapbestuur.</text:p>
              </text:list-item>
            </text:list>
            <text:p text:style-name="al">
            <text:span text:style-name="nadrukvet">Artikel 2: Kandidaatstelling</text:span>
          </text:p>
            <text:p text:style-name="al">Kandidaat stellen voor een geborgde zetel Ongebouwd kan iedereen die:</text:p>
            <text:list text:style-name="id1-3-2-2-1-20">
              <text:list-item text:style-override="id1-3-2-2-1-20-1">
                <text:number>1.</text:number>
                <text:p text:style-name="al">ingezetene is in het werkgebied van het betreffende waterschap, bij het aantreden van het nieuwe bestuur de leeftijd van 18 jaar heeft bereikt en niet van het Kiesrecht is uitgesloten (artikel 31)</text:p>
              </text:list-item>
              <text:list-item text:style-override="id1-3-2-2-1-20-2">
                <text:number>2.</text:number>
                <text:p text:style-name="al">affiniteit heeft met de land- en tuinbouw en met het werkveld van het waterschap</text:p>
              </text:list-item>
              <text:list-item text:style-override="id1-3-2-2-1-20-3">
                <text:number>3.</text:number>
                <text:p text:style-name="al">zich niet tegelijkertijd kandidaat stelt voor andere categorieën in het waterschapsbestuur</text:p>
              </text:list-item>
              <text:list-item text:style-override="id1-3-2-2-1-20-4">
                <text:number>4.</text:number>
                <text:p text:style-name="al">voldoet aan de eisen zoals beschreven in de profielschets</text:p>
              </text:list-item>
              <text:list-item text:style-override="id1-3-2-2-1-20-5">
                <text:number>5.</text:number>
                <text:p text:style-name="al">voldoet aan de eisen die gesteld zijn in artikel 31 en 33 van de Waterschapswet (bijlage 1).</text:p>
              </text:list-item>
            </text:list>
            <text:p text:style-name="al">
            <text:span text:style-name="nadrukvet">Artikel 3: Instelling, bevoegdheden en werkwijze Selectiecommissie</text:span>
          </text:p>
            <text:list text:style-name="id1-3-2-2-1-22">
              <text:list-item text:style-override="id1-3-2-2-1-22-1">
                <text:number>a.</text:number>
                <text:p text:style-name="al">Instelling van de Selectiecommissie</text:p>
                <text:list text:style-name="id1-3-2-2-1-22-1-3">
                  <text:list-item text:style-override="id1-3-2-2-1-22-1-3-1">
                    <text:number>1.</text:number>
                    <text:p text:style-name="al">LTO Noord stelt per waterschap een Selectiecommissie in met als opdracht het selecteren van kandidaten voor het AB / 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1-22-1-3-2">
                    <text:number>2.</text:number>
                    <text:p text:style-name="al">De Selectiecommissie bestaat uit drie leden. Voor de samenstelling van de commissie zal rekening gehouden worden met:</text:p>
                    <text:list text:style-name="id1-3-2-2-1-22-1-3-2-3">
                      <text:list-item text:style-override="id1-3-2-2-1-22-1-3-2-3-1">
                        <text:number>-</text:number>
                        <text:p text:style-name="al">spreiding over het werkgebied en de sectoren,</text:p>
                      </text:list-item>
                      <text:list-item text:style-override="id1-3-2-2-1-22-1-3-2-3-2">
                        <text:number>-</text:number>
                        <text:p text:style-name="al">leden dienen over voldoende affiniteit te beschikken m.b.t. tot de land en tuinbouw en over voldoende kennis en ervaring m.b.t. waterschap organisatie en de daaraan gelieerde beleidsvraagstukken,</text:p>
                      </text:list-item>
                      <text:list-item text:style-override="id1-3-2-2-1-22-1-3-2-3-3">
                        <text:number>-</text:number>
                        <text:p text:style-name="al">leden dienen bij voorkeur ervaring te hebben opgedaan in andere selectieprocedures.</text:p>
                      </text:list-item>
                    </text:list>
                  </text:list-item>
                  <text:list-item text:style-override="id1-3-2-2-1-22-1-3-3">
                    <text:number>3.</text:number>
                    <text:p text:style-name="al">Leden van een Selectiecommissie kunnen voor maximaal 2 waterschappen deel uit maken van een Selectiecommissie.</text:p>
                  </text:list-item>
                  <text:list-item text:style-override="id1-3-2-2-1-22-1-3-4">
                    <text:number>4.</text:number>
                    <text:p text:style-name="al">Een Selectiecommissie kan worden aangevuld met een of meerdere externe adviseurs, zoals een bestuurslid van een waterschap, die zelf niet verkiesbaar is/zijn.</text:p>
                  </text:list-item>
                  <text:list-item text:style-override="id1-3-2-2-1-22-1-3-5">
                    <text:number>5.</text:number>
                    <text:p text:style-name="al">De Selectiecommissie kiest uit haar midden een voorzitter en een plaatsvervangend voorzitter.</text:p>
                  </text:list-item>
                  <text:list-item text:style-override="id1-3-2-2-1-22-1-3-6">
                    <text:number>6.</text:number>
                    <text:p text:style-name="al">Wanneer een lid van de Selectiecommissie meedeelt dat hij/zij gedurende langere tijd niet aan de activiteiten van de commissie kan deelnemen, kan aan het bestuur van LTO Noord verzocht worden om een tijdelijke waarnemer aan te wijzen.</text:p>
                  </text:list-item>
                  <text:list-item text:style-override="id1-3-2-2-1-22-1-3-7">
                    <text:number>7.</text:number>
                    <text:p text:style-name="al">Leden van een Selectiecommissie, waarnemers daaronder begrepen, kunnen zelf geen kandidaat zijn voor benoeming als bestuurslid.</text:p>
                  </text:list-item>
                </text:list>
              </text:list-item>
              <text:list-item text:style-override="id1-3-2-2-1-22-2">
                <text:number>b.</text:number>
                <text:p text:style-name="al">Bevoegdheden en taken van de Selectiecommissie</text:p>
                <text:list text:style-name="id1-3-2-2-1-22-2-3">
                  <text:list-item text:style-override="id1-3-2-2-1-22-2-3-1">
                    <text:number>1.</text:number>
                    <text:p text:style-name="al">De commissie draagt de zorg voor het voorbereiden van de procedure, het onderzoek naar de kandidaatstellingen en het beoordelen van de kandidaten.</text:p>
                  </text:list-item>
                  <text:list-item text:style-override="id1-3-2-2-1-22-2-3-2">
                    <text:number>2.</text:number>
                    <text:p text:style-name="al">De commissie stelt de definitieve lijst van kandidaten vast na de officiële sluiting van de termijn van kandidaatstelling.</text:p>
                  </text:list-item>
                  <text:list-item text:style-override="id1-3-2-2-1-22-2-3-3">
                    <text:number>3.</text:number>
                    <text:p text:style-name="al">De commissie brengt advies uit aan het Bestuur van LTO Noord omtrent het benoemen van de leden in de categorie ongebouwd in het bestuur van het waterschap.</text:p>
                  </text:list-item>
                  <text:list-item text:style-override="id1-3-2-2-1-22-2-3-4">
                    <text:number>4.</text:number>
                    <text:p text:style-name="al">De commissie onderzoekt de eventuele bezwaren tegen de benoemingsprocedure.</text:p>
                  </text:list-item>
                </text:list>
              </text:list-item>
              <text:list-item text:style-override="id1-3-2-2-1-22-3">
                <text:number>c.</text:number>
                <text:p text:style-name="al">Werkwijze van de Selectiecommissie</text:p>
                <text:list text:style-name="id1-3-2-2-1-22-3-3">
                  <text:list-item text:style-override="id1-3-2-2-1-22-3-3-1">
                    <text:number>1.</text:number>
                    <text:p text:style-name="al">De commissie kan besluiten nemen indien een meerderheid van de leden aanwezig is en deelneemt aan de beraadslagingen.</text:p>
                  </text:list-item>
                  <text:list-item text:style-override="id1-3-2-2-1-22-3-3-2">
                    <text:number>2.</text:number>
                    <text:p text:style-name="al">De besluiten van de commissie worden genomen bij absolute meerderheid van stemmen.</text:p>
                  </text:list-item>
                  <text:list-item text:style-override="id1-3-2-2-1-22-3-3-3">
                    <text:number>3.</text:number>
                    <text:p text:style-name="al">De beraadslagingen van de commissie en alle met de werkzaamheden van de commissie verband houdende schriftelijke en digitale documenten hebben een vertrouwelijk karakter.</text:p>
                  </text:list-item>
                </text:list>
              </text:list-item>
            </text:list>
            <text:p text:style-name="tussenkopcur">§ 3. Procedure</text:p>
            <text:p text:style-name="al">
            <text:span text:style-name="nadrukvet">Artikel 4. De kandidaatstellingprocedure</text:span>
          </text:p>
            <text:list text:style-name="id1-3-2-2-1-25">
              <text:list-item text:style-override="id1-3-2-2-1-25-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 Noord-gelieerde organisaties. Daarnaast op een voor een ieder toegankelijke internetsite.</text:p>
              </text:list-item>
              <text:list-item text:style-override="id1-3-2-2-1-25-2">
                <text:number>2.</text:number>
                <text:p text:style-name="al">Bij deze bekendmakingen wordt aangegeven welke periode geldt voor het indienen van een kandidaatstelling en hoe belangstellenden kennis kunnen nemen van de profielschets.</text:p>
              </text:list-item>
              <text:list-item text:style-override="id1-3-2-2-1-25-3">
                <text:number>3.</text:number>
                <text:p text:style-name="al">Kandidaatstelling buiten deze periode wordt op grond van het datum-poststempel of datering van de email niet in behandeling genomen.</text:p>
              </text:list-item>
              <text:list-item text:style-override="id1-3-2-2-1-25-4">
                <text:number>4.</text:number>
                <text:p text:style-name="al">Om in aanmerking te kunnen komen voor benoeming als bestuurslid worden aan kandidaten de navolgende vereisten gesteld:</text:p>
                <text:list text:style-name="id1-3-2-2-1-25-4-3">
                  <text:list-item text:style-override="id1-3-2-2-1-25-4-3-1">
                    <text:number>a.</text:number>
                    <text:p text:style-name="al">voldoen aan de wettelijke eisen van artikel 31 en 33 Waterschapswet (zie bijlage 1);</text:p>
                  </text:list-item>
                  <text:list-item text:style-override="id1-3-2-2-1-25-4-3-2">
                    <text:number>b.</text:number>
                    <text:p text:style-name="al">woonachtig in het betreffende waterschapgebied;</text:p>
                  </text:list-item>
                  <text:list-item text:style-override="id1-3-2-2-1-25-4-3-3">
                    <text:number>c.</text:number>
                    <text:p text:style-name="al">aantoonbare affiniteit met de categorie 'ongebouwd’;</text:p>
                  </text:list-item>
                  <text:list-item text:style-override="id1-3-2-2-1-25-4-3-4">
                    <text:number>d.</text:number>
                    <text:p text:style-name="al">aantoonbare affiniteit met het werkveld van een waterschap;</text:p>
                  </text:list-item>
                  <text:list-item text:style-override="id1-3-2-2-1-25-4-3-5">
                    <text:number>e.</text:number>
                    <text:p text:style-name="al">voldoende tijd om de functie naar behoren te vervullen;</text:p>
                  </text:list-item>
                  <text:list-item text:style-override="id1-3-2-2-1-25-4-3-6">
                    <text:number>f.</text:number>
                    <text:p text:style-name="al">voldoen aan de profielschets voor bestuursleden;</text:p>
                  </text:list-item>
                  <text:list-item text:style-override="id1-3-2-2-1-25-4-3-7">
                    <text:number>g.</text:number>
                    <text:p text:style-name="al">Een kandidaat kan niet tegelijkertijd kandidaat zijn voor een andere categorie in hetzelfde waterschapsbestuur.</text:p>
                  </text:list-item>
                </text:list>
              </text:list-item>
              <text:list-item text:style-override="id1-3-2-2-1-25-5">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 bestuurslid.</text:p>
              </text:list-item>
              <text:list-item text:style-override="id1-3-2-2-1-25-6">
                <text:number>6.</text:number>
                <text:p text:style-name="al">Na ontvangst van het formulier ontvangt de kandidaat binnen 10 werkdagen een ontvangstbevestiging.</text:p>
              </text:list-item>
              <text:list-item text:style-override="id1-3-2-2-1-25-7">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text:p>
              </text:list-item>
              <text:list-item text:style-override="id1-3-2-2-1-25-8">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text:p>
              </text:list-item>
              <text:list-item text:style-override="id1-3-2-2-1-25-9">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text:p>
              </text:list-item>
              <text:list-item text:style-override="id1-3-2-2-1-25-10">
                <text:number>10.</text:number>
                <text:p text:style-name="al">De gesprekken hebben een besloten karakter.</text:p>
              </text:list-item>
            </text:list>
            <text:p text:style-name="al">
            <text:span text:style-name="nadrukvet">Artikel 5: De benoeming van bestuursleden Ongebouwd</text:span>
          </text:p>
            <text:list text:style-name="id1-3-2-2-1-27">
              <text:list-item text:style-override="id1-3-2-2-1-27-1">
                <text:number>1.</text:number>
                <text:p text:style-name="al">De Selectiecommissie legt haar bevindingen vast in een gemotiveerd advies aan het Bestuur van LTO Noord. Het advies bevat een voorstel voor de benoeming van vier kandidaten plus één of meerdere reservekandidaten voor de categorie Ongebouwd.</text:p>
              </text:list-item>
              <text:list-item text:style-override="id1-3-2-2-1-27-2">
                <text:number>2.</text:number>
                <text:p text:style-name="al">Het Bestuur van LTO Noord stelt de voorzitter van de Selectiecommissie in de gelegenheid om een toelichting te geven op het advies.</text:p>
              </text:list-item>
              <text:list-item text:style-override="id1-3-2-2-1-27-3">
                <text:number>3.</text:number>
                <text:p text:style-name="al">De kandidaten worden schriftelijk geïnformeerd over het besluit van het Bestuur van LTO Noord. LTO Noord deelt het waterschap mede welke personen zij benoemd heeft voor de categorie Ongebouwd in het bestuur van het waterschap.</text:p>
              </text:list-item>
              <text:list-item text:style-override="id1-3-2-2-1-27-4">
                <text:number>4.</text:number>
                <text:p text:style-name="al">Het Bestuur van LTO Noord stelt de aangewezen reserve bestuursleden en de niet benoemde kandidaten voor het bestuur van het besluit schriftelijk in kennis. Desgevraagd kan de Selectiecommissie aan een niet benoemde of aangewezen kandidaat een toelichting geven op hoe zijn/ haar kandidatuur is beoordeeld door de commissie.</text:p>
              </text:list-item>
              <text:list-item text:style-override="id1-3-2-2-1-27-5">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 bestuurslid in zijn plaats. Het bepaalde in lid 4 is van overeenkomstige toepassing.</text:p>
              </text:list-item>
              <text:list-item text:style-override="id1-3-2-2-1-27-6">
                <text:number>6.</text:number>
                <text:p text:style-name="al">Ingeval van tijdelijk ontslag van een benoemd bestuurslid als bedoeld in de artikelen 21 en 22 Waterschapswet, benoemt het bestuur van de LTO Noord het aangewezen reserve bestuurslid als vervanger voor de plaats die is opengevallen. Het bepaalde in lid 4 is van overeenkomstige toepassing.</text:p>
              </text:list-item>
            </text:list>
            <text:p text:style-name="al">
            <text:span text:style-name="nadrukvet">Artikel 6: Beroep en bezwaar</text:span>
          </text:p>
            <text:p text:style-name="al">Tegen het advies en de benoeming door het Bestuur van LTO Noord is geen beroep en bezwaar mogelijk.</text:p>
            <text:p text:style-name="al">
            <text:span text:style-name="nadrukvet">Artikel 7: Slotbepalingen</text:span>
          </text:p>
            <text:list text:style-name="id1-3-2-2-1-31">
              <text:list-item text:style-override="id1-3-2-2-1-31-1">
                <text:number>1.</text:number>
                <text:p text:style-name="al">In situaties waarin deze regeling niet voorziet, handelt het bestuur van LTO Noord dan wel de Selectiecommissie zoveel mogelijk in de geest van de bepalingen van deze regeling.</text:p>
              </text:list-item>
              <text:list-item text:style-override="id1-3-2-2-1-31-2">
                <text:number>2.</text:number>
                <text:p text:style-name="al">Deze regeling kan worden aangehaald als ‘Regeling benoeming bestuursleden in de categorie Ongebouwd van het waterschapsbestuur door het bestuur van LTO Noord.</text:p>
              </text:list-item>
              <text:list-item text:style-override="id1-3-2-2-1-31-3">
                <text:number>3.</text:number>
                <text:p text:style-name="al">De regeling treedt in werking direct na vaststelling door het Bestuur van LTO Noord.</text:p>
                <text:p text:style-name="al"/>
              </text:list-item>
            </text:list>
            <text:p text:style-name="tussenkopcur">Bijlage 1. Relevante artikelen uit de Waterschapswet</text:p>
            <text:p text:style-name="al">Enkele relevante artikelen uit de Waterschapswet (d.d. 17 juni 2022)* zijn in de bijlage opgenomen. Voor het totale reglement en algemene bepalingen geldt als uitgangspunt dat de artikelen uit het Waterschapswet leidend zijn.</text:p>
            <text:p text:style-name="al"/>
            <text:p text:style-name="al">*Opmerking: Enkele van onderstaande artikelen zijn aan verandering onderhevig als gevolg van het lopende initiatiefwetsvoorstel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ext:p text:style-name="al">
            <text:span text:style-name="nadrukondlijn">Artikel 10</text:span>
          </text:p>
            <text:list text:style-name="id1-3-2-2-1-37">
              <text:list-item text:style-override="id1-3-2-2-1-37-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2-1-37-2">
                <text:number>2.</text:number>
                <text:p text:style-name="al">De voorzitter is voorzitter van het algemeen bestuur en het dagelijks bestuur.</text:p>
              </text:list-item>
            </text:list>
            <text:p text:style-name="al">
            <text:span text:style-name="nadrukondlijn">Artikel 12</text:span>
          </text:p>
            <text:list text:style-name="id1-3-2-2-1-39">
              <text:list-item text:style-override="id1-3-2-2-1-39-1">
                <text:number>1.</text:number>
                <text:p text:style-name="al">Het algemeen bestuur is samengesteld uit vertegenwoordigers van categorieën van belanghebbenden bij de uitoefening van de taken van het waterschap.</text:p>
              </text:list-item>
              <text:list-item text:style-override="id1-3-2-2-1-39-2">
                <text:number>2.</text:number>
                <text:p text:style-name="al">In het algemeen bestuur zijn de volgende categorieën van belanghebbenden vertegenwoordigd:</text:p>
                <text:list text:style-name="id1-3-2-2-1-39-2-3">
                  <text:list-item text:style-override="id1-3-2-2-1-39-2-3-1">
                    <text:number>a.</text:number>
                    <text:p text:style-name="al">de ingezetenen;</text:p>
                  </text:list-item>
                  <text:list-item text:style-override="id1-3-2-2-1-39-2-3-2">
                    <text:number>b.</text:number>
                    <text:p text:style-name="al">degenen die krachtens eigendom, bezit of beperkt recht het genot hebben van ongebouwde onroerende zaken, niet zijnde natuurterreinen als bedoeld in artikel 116, onder c;</text:p>
                  </text:list-item>
                  <text:list-item text:style-override="id1-3-2-2-1-39-2-3-3">
                    <text:number>c.</text:number>
                    <text:p text:style-name="al">degenen die krachtens eigendom, bezit of beperkt recht het genot hebben van natuurterreinen als bedoeld in artikel 116, onder c;</text:p>
                  </text:list-item>
                  <text:list-item text:style-override="id1-3-2-2-1-39-2-3-4">
                    <text:number>d.</text:number>
                    <text:p text:style-name="al">degenen die krachtens eigendom, bezit, beperkt recht of persoonlijk recht gebouwde onroerende zaken in gebruik hebben als bedrijfsruimte.</text:p>
                  </text:list-item>
                </text:list>
              </text:list-item>
            </text:list>
            <text:p text:style-name="al">
            <text:span text:style-name="nadrukondlijn">Artikel 13</text:span>
          </text:p>
            <text:list text:style-name="id1-3-2-2-1-41">
              <text:list-item text:style-override="id1-3-2-2-1-41-1">
                <text:number>1.</text:number>
                <text:p text:style-name="al">Het algemeen bestuur bestaat uit een bij reglement vastgesteld aantal leden van ten minste achttien en ten hoogste dertig leden.</text:p>
              </text:list-item>
              <text:list-item text:style-override="id1-3-2-2-1-41-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2-1-41-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ondlijn">Artikel 14</text:span>
          </text:p>
            <text:list text:style-name="id1-3-2-2-1-43">
              <text:list-item text:style-override="id1-3-2-2-1-43-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2-1-43-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ondlijn">Artikel 16</text:span>
          </text:p>
            <text:list text:style-name="id1-3-2-2-1-45">
              <text:list-item text:style-override="id1-3-2-2-1-45-1">
                <text:number>1.</text:number>
                <text:p text:style-name="al">De vertegenwoordigers van de categorieën van belanghebbenden, bedoeld in artikel 12, tweede lid, onderdelen b, c en d, worden benoemd voor vier jaren.</text:p>
              </text:list-item>
              <text:list-item text:style-override="id1-3-2-2-1-45-2">
                <text:number>2.</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ondlijn">Artikel 31 </text:span>
          </text:p>
            <text:list text:style-name="id1-3-2-2-1-47">
              <text:list-item text:style-override="id1-3-2-2-1-47-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2-1-47-2">
                <text:number>2.</text:number>
                <text:p text:style-name="al">Een lid van het algemeen bestuur is niet tevens: </text:p>
                <text:list text:style-name="id1-3-2-2-1-47-2-3">
                  <text:list-item text:style-override="id1-3-2-2-1-47-2-3-1">
                    <text:number>a.</text:number>
                    <text:p text:style-name="al">minister;</text:p>
                  </text:list-item>
                  <text:list-item text:style-override="id1-3-2-2-1-47-2-3-2">
                    <text:number>b.</text:number>
                    <text:p text:style-name="al">staatssecretaris;</text:p>
                  </text:list-item>
                  <text:list-item text:style-override="id1-3-2-2-1-47-2-3-3">
                    <text:number>c.</text:number>
                    <text:p text:style-name="al">lid van de Raad van State;</text:p>
                  </text:list-item>
                  <text:list-item text:style-override="id1-3-2-2-1-47-2-3-4">
                    <text:number>d.</text:number>
                    <text:p text:style-name="al">lid van de Algemene Rekenkamer;</text:p>
                  </text:list-item>
                  <text:list-item text:style-override="id1-3-2-2-1-47-2-3-5">
                    <text:number>e.</text:number>
                    <text:p text:style-name="al">Nationale ombudsman;</text:p>
                  </text:list-item>
                  <text:list-item text:style-override="id1-3-2-2-1-47-2-3-6">
                    <text:number>f.</text:number>
                    <text:p text:style-name="al">substituut-ombudsman als bedoeld in artikel 9, eerste lid, van de Wet Nationale ombudsman; </text:p>
                  </text:list-item>
                  <text:list-item text:style-override="id1-3-2-2-1-47-2-3-7">
                    <text:number>g.</text:number>
                    <text:p text:style-name="al">commissaris van de Koning; </text:p>
                  </text:list-item>
                  <text:list-item text:style-override="id1-3-2-2-1-47-2-3-8">
                    <text:number>h.</text:number>
                    <text:p text:style-name="al">lid van provinciale staten;</text:p>
                  </text:list-item>
                  <text:list-item text:style-override="id1-3-2-2-1-47-2-3-9">
                    <text:number>i.</text:number>
                    <text:p text:style-name="al">gedeputeerde;</text:p>
                  </text:list-item>
                  <text:list-item text:style-override="id1-3-2-2-1-47-2-3-10">
                    <text:number>j.</text:number>
                    <text:p text:style-name="al">secretaris van de provincie;</text:p>
                  </text:list-item>
                  <text:list-item text:style-override="id1-3-2-2-1-47-2-3-11">
                    <text:number>k.</text:number>
                    <text:p text:style-name="al">griffier van de provincie;</text:p>
                  </text:list-item>
                  <text:list-item text:style-override="id1-3-2-2-1-47-2-3-12">
                    <text:number>l.</text:number>
                    <text:p text:style-name="al">burgemeester;</text:p>
                  </text:list-item>
                  <text:list-item text:style-override="id1-3-2-2-1-47-2-3-13">
                    <text:number>m.</text:number>
                    <text:p text:style-name="al">wethouder;</text:p>
                  </text:list-item>
                  <text:list-item text:style-override="id1-3-2-2-1-47-2-3-14">
                    <text:number>n.</text:number>
                    <text:p text:style-name="al">ombudsman of lid van de ombudscommissie als bedoeld in artikel 51b, eerste lid;</text:p>
                  </text:list-item>
                  <text:list-item text:style-override="id1-3-2-2-1-47-2-3-15">
                    <text:number>o.</text:number>
                    <text:p text:style-name="al">ambtenaar, door of vanwege het waterschapsbestuur aangesteld of daaraan ondergeschikt;</text:p>
                  </text:list-item>
                  <text:list-item text:style-override="id1-3-2-2-1-47-2-3-16">
                    <text:number>p.</text:number>
                    <text:p text:style-name="al">ambtenaar, door of vanwege de provincie aangesteld, tot wiens taak behoort het verrichten van werkzaamheden in het kader van het toezicht op het waterschap;</text:p>
                  </text:list-item>
                  <text:list-item text:style-override="id1-3-2-2-1-47-2-3-17">
                    <text:number>q.</text:number>
                    <text:p text:style-name="al">lid van het algemeen bestuur of van het dagelijks bestuur van een ander waterschap.</text:p>
                  </text:list-item>
                </text:list>
              </text:list-item>
              <text:list-item text:style-override="id1-3-2-2-1-47-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ondlijn">Artikel 32a</text:span>
          </text:p>
            <text:list text:style-name="id1-3-2-2-1-49">
              <text:list-item text:style-override="id1-3-2-2-1-49-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2-1-49-2">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span text:style-name="nadrukondlijn">Artikel 33 </text:span>
          </text:p>
            <text:list text:style-name="id1-3-2-2-1-51">
              <text:list-item text:style-override="id1-3-2-2-1-51-1">
                <text:number>1.</text:number>
                <text:p text:style-name="al">Een lid van het algemeen bestuur mag niet: </text:p>
                <text:list text:style-name="id1-3-2-2-1-51-1-3">
                  <text:list-item text:style-override="id1-3-2-2-1-51-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1-51-1-3-2">
                    <text:number>b.</text:number>
                    <text:p text:style-name="al">als gemachtigde in geschillen werkzaam zijn ten behoeve van de wederpartij van het waterschap of het waterschapsbestuur; </text:p>
                  </text:list-item>
                  <text:list-item text:style-override="id1-3-2-2-1-51-1-3-3">
                    <text:number>c.</text:number>
                    <text:p text:style-name="al">als vertegenwoordiger of adviseur werkzaam zijn ten behoeve van derden tot het met het waterschap aangaan van: </text:p>
                    <text:list text:style-name="id1-3-2-2-1-51-1-3-3-3">
                      <text:list-item text:style-override="id1-3-2-2-1-51-1-3-3-3-1">
                        <text:number>1°.</text:number>
                        <text:p text:style-name="al">overeenkomsten als bedoeld in onderdeel d;</text:p>
                      </text:list-item>
                      <text:list-item text:style-override="id1-3-2-2-1-51-1-3-3-3-2">
                        <text:number>2°.</text:number>
                        <text:p text:style-name="al">overeenkomsten tot het leveren van onroerende zaken aan het waterschap;</text:p>
                      </text:list-item>
                    </text:list>
                  </text:list-item>
                  <text:list-item text:style-override="id1-3-2-2-1-51-1-3-4">
                    <text:number>d.</text:number>
                    <text:p text:style-name="al">rechtstreeks of middellijk een overeenkomst aangaan betreffende:</text:p>
                    <text:list text:style-name="id1-3-2-2-1-51-1-3-4-3">
                      <text:list-item text:style-override="id1-3-2-2-1-51-1-3-4-3-1">
                        <text:number>1°.</text:number>
                        <text:p text:style-name="al">het aannemen van werk ten behoeve van het waterschap;</text:p>
                      </text:list-item>
                      <text:list-item text:style-override="id1-3-2-2-1-51-1-3-4-3-2">
                        <text:number>2°.</text:number>
                        <text:p text:style-name="al">het buiten dienstbetrekking tegen beloning verrichten van werkzaamheden ten behoeve van het waterschap; </text:p>
                      </text:list-item>
                      <text:list-item text:style-override="id1-3-2-2-1-51-1-3-4-3-3">
                        <text:number>3°.</text:number>
                        <text:p text:style-name="al">het leveren van roerende zaken anders dan om niet aan het waterschap;</text:p>
                      </text:list-item>
                      <text:list-item text:style-override="id1-3-2-2-1-51-1-3-4-3-4">
                        <text:number>4°.</text:number>
                        <text:p text:style-name="al">het verhuren van roerende zaken aan het waterschap;</text:p>
                      </text:list-item>
                      <text:list-item text:style-override="id1-3-2-2-1-51-1-3-4-3-5">
                        <text:number>5°.</text:number>
                        <text:p text:style-name="al">het verwerven van betwiste vorderingen ten laste van het waterschap;</text:p>
                      </text:list-item>
                      <text:list-item text:style-override="id1-3-2-2-1-51-1-3-4-3-6">
                        <text:number>6°.</text:number>
                        <text:p text:style-name="al">het van het waterschap onderhands verwerven van onroerende zaken of beperkte rechten waaraan deze zijn onderworpen;</text:p>
                      </text:list-item>
                      <text:list-item text:style-override="id1-3-2-2-1-51-1-3-4-3-7">
                        <text:number>7°.</text:number>
                        <text:p text:style-name="al">het onderhands huren of pachten van het waterschap.</text:p>
                      </text:list-item>
                    </text:list>
                  </text:list-item>
                </text:list>
              </text:list-item>
              <text:list-item text:style-override="id1-3-2-2-1-51-2">
                <text:number>2.</text:number>
                <text:p text:style-name="al">Van het eerste lid, aanhef en onderdeel d, kunnen gedeputeerde staten ontheffing verlenen.</text:p>
              </text:list-item>
            </text:list>
            <text:p text:style-name="al">
            <text:span text:style-name="nadrukondlijn">Artikel 40</text:span>
          </text:p>
            <text:list text:style-name="id1-3-2-2-1-53">
              <text:list-item text:style-override="id1-3-2-2-1-53-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2-1-53-2">
                <text:number>2.</text:number>
                <text:p text:style-name="al">Bij reglement kan worden bepaald welk aantal leden het dagelijks bestuur ten minste en ten hoogste telt. </text:p>
              </text:list-item>
            </text:list>
            <text:p text:style-name="al">
            <text:span text:style-name="nadrukondlijn">Artikel 41</text:span>
          </text:p>
            <text:list text:style-name="id1-3-2-2-1-55">
              <text:list-item text:style-override="id1-3-2-2-1-55-1">
                <text:number>1.</text:number>
                <text:p text:style-name="al">De leden van het dagelijks bestuur, met uitzondering van de voorzitter, worden door het algemeen bestuur benoemd. </text:p>
              </text:list-item>
              <text:list-item text:style-override="id1-3-2-2-1-55-2">
                <text:number>2.</text:number>
                <text:p text:style-name="al">De benoeming vindt plaats uit de leden van het algemeen bestuur. </text:p>
              </text:list-item>
              <text:list-item text:style-override="id1-3-2-2-1-55-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p text:style-name="tussenkopcur">Bijlage 2. Profielschets voor waterschapbestuurder geborgde zetel landbouw</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text:p>
            <text:list text:style-name="id1-3-2-2-1-59">
              <text:list-item text:style-override="id1-3-2-2-1-59-1">
                <text:number>•</text:number>
                <text:p text:style-name="al">De bestuurder is bij voorkeur praktiserend agrarisch ondernemer</text:p>
              </text:list-item>
              <text:list-item text:style-override="id1-3-2-2-1-59-2">
                <text:number>•</text:number>
                <text:p text:style-name="al">Voldoende tijd om de functie naar behoren te vervullen; dat betekent een beschikbaarheid van tenminste 2 tot 3 dagen per week voor dagelijks bestuur en 2 tot 3 dagen per maand voor het algemeen bestuur;</text:p>
              </text:list-item>
              <text:list-item text:style-override="id1-3-2-2-1-59-3">
                <text:number>•</text:number>
                <text:p text:style-name="al">Minimaal voor de vastgestelde bestuursperiode voor de functie beschikbaar zijn.</text:p>
              </text:list-item>
              <text:list-item text:style-override="id1-3-2-2-1-59-4">
                <text:number>•</text:number>
                <text:p text:style-name="al">Affiniteit met waterschappen en waterbeleid hebben;</text:p>
              </text:list-item>
              <text:list-item text:style-override="id1-3-2-2-1-59-5">
                <text:number>•</text:number>
                <text:p text:style-name="al">Over bestuurlijk ervaring beschikken en kunnen opereren in een beleidsmatige en meer politieke omgeving</text:p>
              </text:list-item>
              <text:list-item text:style-override="id1-3-2-2-1-59-6">
                <text:number>•</text:number>
                <text:p text:style-name="al">Over goede communicatieve vaardigheden beschikken</text:p>
              </text:list-item>
              <text:list-item text:style-override="id1-3-2-2-1-59-7">
                <text:number>•</text:number>
                <text:p text:style-name="al">Beschikken over een passend netwerk;</text:p>
              </text:list-item>
              <text:list-item text:style-override="id1-3-2-2-1-59-8">
                <text:number>•</text:number>
                <text:p text:style-name="al">Beschikken over (financiële) expertises;</text:p>
              </text:list-item>
            </text:list>
            <text:p text:style-name="al">
            <text:span text:style-name="nadrukvet">Het functieprofiel:</text:span>
          </text:p>
            <text:p text:style-name="al">
            <text:span text:style-name="nadrukcur">De persoonlijke eigenschappen:</text:span>
          </text:p>
            <text:list text:style-name="id1-3-2-2-1-62">
              <text:list-item text:style-override="id1-3-2-2-1-62-1">
                <text:number>•</text:number>
                <text:p text:style-name="al">de bestuurder zet zich in voor het waterschap en neemt er voldoende tijd voor</text:p>
              </text:list-item>
              <text:list-item text:style-override="id1-3-2-2-1-62-2">
                <text:number>•</text:number>
                <text:p text:style-name="al">de bestuurder opereert transparant en resultaatgericht en neemt initiatieven</text:p>
              </text:list-item>
              <text:list-item text:style-override="id1-3-2-2-1-62-3">
                <text:number>•</text:number>
                <text:p text:style-name="al">de bestuurder vormt met de collega landbouwbestuurders een hecht team, kan in teamverband goed opereren</text:p>
              </text:list-item>
              <text:list-item text:style-override="id1-3-2-2-1-62-4">
                <text:number>•</text:number>
                <text:p text:style-name="al">de bestuurder is zich ervan bewust dat in toenemende mate geopereerd wordt in een politieke omgeving en kan daarmee omgaan</text:p>
              </text:list-item>
              <text:list-item text:style-override="id1-3-2-2-1-62-5">
                <text:number>•</text:number>
                <text:p text:style-name="al">de bestuurder heeft bestuurlijke ervaring en beschikt over goede communicatieve vaardigheden</text:p>
              </text:list-item>
              <text:list-item text:style-override="id1-3-2-2-1-62-6">
                <text:number>•</text:number>
                <text:p text:style-name="al">de bestuurder heeft vakinhoudelijke kennis en is in staat zich snel nieuwe kennis eigen te maken</text:p>
              </text:list-item>
              <text:list-item text:style-override="id1-3-2-2-1-62-7">
                <text:number>•</text:number>
                <text:p text:style-name="al">de bestuurder wil ook niet-conventionele wegen inslaan en staat open voor innovatieve denkbeelden en oplossingen</text:p>
              </text:list-item>
              <text:list-item text:style-override="id1-3-2-2-1-62-8">
                <text:number>•</text:number>
                <text:p text:style-name="al">de bestuurder is beschikbaar voor de gehele zittingsperiode</text:p>
              </text:list-item>
            </text:list>
            <text:p text:style-name="al">
            <text:span text:style-name="nadrukcur">Het netwerk:</text:span>
          </text:p>
            <text:list text:style-name="id1-3-2-2-1-64">
              <text:list-item text:style-override="id1-3-2-2-1-64-1">
                <text:number>•</text:number>
                <text:p text:style-name="al">de bestuurder is herkenbaar en bekend in agrarische kringen en geniet draagvlak</text:p>
              </text:list-item>
              <text:list-item text:style-override="id1-3-2-2-1-64-2">
                <text:number>•</text:number>
                <text:p text:style-name="al">de bestuurder beschikt over een goed netwerk en heeft ook draagvlak buiten de sector</text:p>
              </text:list-item>
              <text:list-item text:style-override="id1-3-2-2-1-64-3">
                <text:number>•</text:number>
                <text:p text:style-name="al">de bestuurder koppelt regelmatig terug met de agrarische achterban</text:p>
              </text:list-item>
              <text:list-item text:style-override="id1-3-2-2-1-64-4">
                <text:number>•</text:number>
                <text:p text:style-name="al">de bestuurder pikt signalen uit de agrarische sector op en vertaalt deze binnen het waterschap</text:p>
              </text:list-item>
              <text:list-item text:style-override="id1-3-2-2-1-64-5">
                <text:number>•</text:number>
                <text:p text:style-name="al">de bestuurder heeft aandacht voor het voldoende terugkoppelen naar afdelingen en medewerkers van de LTO Noord organisatie</text:p>
              </text:list-item>
            </text:list>
            <text:p text:style-name="al">
            <text:span text:style-name="nadrukcur">De maatschappelijke omgeving:</text:span>
          </text:p>
            <text:list text:style-name="id1-3-2-2-1-66">
              <text:list-item text:style-override="id1-3-2-2-1-66-1">
                <text:number>•</text:number>
                <text:p text:style-name="al">de bestuurder is maatschappelijk geëngageerd en verbindend en coöperatief ingesteld</text:p>
              </text:list-item>
              <text:list-item text:style-override="id1-3-2-2-1-66-2">
                <text:number>•</text:number>
                <text:p text:style-name="al">de bestuurder ziet en begrijpt maatschappelijke ontwikkelingen en wensen</text:p>
              </text:list-item>
              <text:list-item text:style-override="id1-3-2-2-1-66-3">
                <text:number>•</text:number>
                <text:p text:style-name="al">de bestuurder werkt oplossingsgericht, in nauw overleg met betrokkenen</text:p>
              </text:list-item>
              <text:list-item text:style-override="id1-3-2-2-1-66-4">
                <text:number>•</text:number>
                <text:p text:style-name="al">de bestuurder is zich bewust van de veranderingen in de landbouw en opereert vanuit de wil om de positie van land- en tuinbouw te versterken en bedrijfsontwikkeling mogelijk te ma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Regeling benoeming bestuursleden in de categorie ongebouwd van het waterschapsbestuur Vechtstromen door het Bestuur van LTO Noord</meta:user-defined>
    <meta:user-defined meta:name="DCTERMS.W3CDTF/DCTERMS.available">2022-07-13</meta:user-defined>
    <meta:user-defined meta:name="DCTERMS.W3CDTF/OVERHEIDop.jaargang">2022</meta:user-defined>
    <meta:user-defined meta:name="OVERHEIDop.publicationIssue">7986</meta:user-defined>
    <meta:user-defined meta:name="OVERHEIDop.WsbID/DC.identifier">wsb-2022-7986</meta:user-defined>
    <meta:user-defined meta:name="OVERHEIDop.versieInformatie"/>
  </office:meta>
</office:document-meta>
</file>