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4375 het onttrekken van grondwater ter hoogte van N206 Ir. G. Tjalmaweg tussen leiden en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vanaf de datum dat deze vergunning is afgegeven tot en met 30 juni 2023 onttrekken van grondwater door middel van verticale filterbemaling indien nodig aangevuld met horizontale drainage met een debiet van maximaal 412 m³ per uur en een maximaal waterbezwaar van 1.985.775 m³; </text:p>
            <text:p text:style-name="common-al">• het vanaf de datum dat deze vergunning is afgegeven tot en met 30 juni 2023 door middel van retourbemalingen gedeeltelijk terugbrengen van het onttrokken grondwater in de bodem in het eerste watervoerende pakket; een en ander ten behoeve van de aanleg van de verdiepte ligging van de N206 Ir. G. Tjalmaweg tussen Leiden en Katwijk in de gemeente Kat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8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4375 het onttrekken van grondwater ter hoogte van N206 Ir. G. Tjalmaweg tussen leiden en Katwijk</meta:user-defined>
    <meta:user-defined meta:name="OVERHEIDop.datumEindeReactietermijn">2022-08-18</meta:user-defined>
    <meta:user-defined meta:name="OVERHEIDop.TilID/OVERHEIDop.terinzageleggingOP">til-2022-3072</meta:user-defined>
    <meta:user-defined meta:name="DCTERMS.W3CDTF/DCTERMS.available">2022-07-13</meta:user-defined>
    <meta:user-defined meta:name="DCTERMS.W3CDTF/OVERHEIDop.jaargang">2022</meta:user-defined>
    <meta:user-defined meta:name="OVERHEIDop.publicationIssue">7985</meta:user-defined>
    <meta:user-defined meta:name="OVERHEIDop.WsbID/DC.identifier">wsb-2022-7985</meta:user-defined>
    <meta:user-defined meta:name="OVERHEIDop.versieInformatie"/>
  </office:meta>
</office:document-meta>
</file>