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2.0520754 verleende vergunning voor het lozen van mogelijk verontreinigd hemelwater afkomstig van AMS13 en AMS14 op Agriport Middenmeer</text:p>
      <text:section text:name="zakelijke-mededeling_id1-3-2" text:style-name="zakelijke-mededeling">
        <text:section text:name="zakelijke-mededeling-tekst_id1-3-2-1" text:style-name="zakelijke-mededeling-tekst">
          <text:section text:name="tekst_id1-3-2-1-1" text:style-name="tekst">
            <text:p text:style-name="common-al">Vergunning verzonden op 08-07-2022.</text:p>
            <text:p text:style-name="common-al"> Bezwaar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Dit kan op de volgend manieren: </text:p>
            <text:p text:style-name="common-al">1. Schriftelijk per post. U stuurt uw zienswijze naar Hoogheemraadschap Hollands Noorderkwartier, Postbus 250, 1700 AG Heerhugowaard. Vermeldt daarbij de naam van de contactpersoon.</text:p>
            <text:p text:style-name="common-al">2. Digitaal, via het daarvoor bestemde webformulier op: <text:a xlink:href="https://www.hhnk.nl/bezwaar-maken-tegen-een-bestuursbesluit" xlink:type="simple">(https://www.hhnk.nl/bezwaar-maken-tegen-een-bestuursbesluit)</text:a></text:p>
            <text:p text:style-name="common-al">3. Mondeling. U kunt hiervoor een afspraak maken met J.P. van Diepen, 072-582 7184. Van uw zienswijze wordt een verslag gemaakt.</text:p>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text:p>
            <text:p text:style-name="common-al">De ontwerpvergunning en de andere van belang zijnde stukken liggen van vanaf de dag van publicatie zes weken ter inzage bij:</text:p>
            <text:p text:style-name="common-al">het kantoor van het hoogheemraadschap aan het Stationsplein 136 in Heerhugowaard, elke werkdag van 09.00 tot 16.00 uur.</text:p>
            <text:p text:style-name="common-al">het gemeentehuis Hollands Kroon, Burgemeester Mijnlieffstraat 1, 1761 BK Anna Paulowna, tijdens openingsuren.</text:p>
            <text:p text:style-name="common-al"> Informatie </text:p>
            <text:p text:style-name="last-al">Voor nadere informatie kunt u op werkdagen tussen 09.00 en 16.00 uur contact opnemen met een van de medewerkers van de afdeling VHIJG, cluster Vergunningen, telefoon 072-5828282. Wilt u inzage in de watervergunning, mailt u dan naar bedrijfsbureauvhijg@hhn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98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8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8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HNK/2022-0003251</meta:user-defined>
    <meta:user-defined meta:name="DCTERMS.abstract">het lozen van mogelijk verontreinigd hemelwater afkomstig van AMS13 en AMS14 op Agriport Middenmeer</meta:user-defined>
    <dc:language>nl</dc:language>
    <meta:user-defined meta:name="OVERHEIDop.locatietype/OVERHEIDop.gebiedsmarkering">Punt</meta:user-defined>
    <meta:user-defined meta:name="DC.title">22.0520754 verleende vergunning voor het lozen van mogelijk verontreinigd hemelwater afkomstig van AMS13 en AMS14 op Agriport Middenmeer</meta:user-defined>
    <meta:user-defined meta:name="DCTERMS.W3CDTF/DCTERMS.available">2022-07-12</meta:user-defined>
    <meta:user-defined meta:name="DCTERMS.W3CDTF/OVERHEIDop.jaargang">2022</meta:user-defined>
    <meta:user-defined meta:name="OVERHEIDop.publicationIssue">7983</meta:user-defined>
    <meta:user-defined meta:name="OVERHEIDop.WsbID/DC.identifier">wsb-2022-7983</meta:user-defined>
    <meta:user-defined meta:name="OVERHEIDop.versieInformatie"/>
  </office:meta>
</office:document-meta>
</file>