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 verhard oppervlak door de realisatie van een tijdelijke noodopvang ter plaatse van Achthonstraat te Maurik sectie B nummer 35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nieuw verhard oppervlak door de realisatie van een tijdelijke noodopvang ter plaatse van Achthonstraat te Maurik sectie B nummer 3501 een watervergunning te verlenen.</text:p>
            <text:p text:style-name="common-al">Zaaknummer: 2022068979</text:p>
            <text:p text:style-name="common-al">Start bezwaartermijn: 08-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8979</meta:user-defined>
    <meta:user-defined meta:name="DCTERMS.abstract">het aanbrengen van nieuw verhard oppervlak door de realisatie van een tijdelijke noodopvang tpv. Achthonstraat te Maurik, Maurik B 3501</meta:user-defined>
    <dc:language>nl</dc:language>
    <meta:user-defined meta:name="OVERHEIDop.locatietype/OVERHEIDop.gebiedsmarkering">Punt</meta:user-defined>
    <meta:user-defined meta:name="DC.title">Waterschap Rivierenland - watervergunning voor het aanbrengen van nieuw verhard oppervlak door de realisatie van een tijdelijke noodopvang ter plaatse van Achthonstraat te Maurik sectie B nummer 3501</meta:user-defined>
    <meta:user-defined meta:name="DCTERMS.W3CDTF/DCTERMS.available">2022-07-12</meta:user-defined>
    <meta:user-defined meta:name="DCTERMS.W3CDTF/OVERHEIDop.jaargang">2022</meta:user-defined>
    <meta:user-defined meta:name="OVERHEIDop.publicationIssue">7981</meta:user-defined>
    <meta:user-defined meta:name="OVERHEIDop.WsbID/DC.identifier">wsb-2022-7981</meta:user-defined>
    <meta:user-defined meta:name="OVERHEIDop.versieInformatie"/>
  </office:meta>
</office:document-meta>
</file>