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van een 10 tal tijdelijke stuwen ter bestrijding van droogte. De stuwen worden aangebracht in de gemeenten Haaksbergen, Enchede en Hof van Twent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862</text:p>
            <text:p text:style-name="common-al">Waterschap Vechtstromen heeft een watervergunning verleend. Het waterschap geeft hiermee toestemming voor het realiseren van een 10 tal tijdelijke stuwen ter bestrijding van droogte. De stuwen worden aangebracht in de gemeenten Haaksbergen, Enschede en Hof van Twente. </text:p>
            <text:p text:style-name="common-al">De watervergunning is op 20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4 maart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van een 10 tal tijdelijke stuwen ter bestrijding van droogte. De stuwen worden aangebracht in de gemeenten Haaksbergen, Enchede en Hof van Twente</meta:user-defined>
    <meta:user-defined meta:name="DCTERMS.W3CDTF/DCTERMS.available">2022-01-24</meta:user-defined>
    <meta:user-defined meta:name="DCTERMS.W3CDTF/OVERHEIDop.jaargang">2022</meta:user-defined>
    <meta:user-defined meta:name="OVERHEIDop.publicationIssue">798</meta:user-defined>
    <meta:user-defined meta:name="OVERHEIDop.WsbID/DC.identifier">wsb-2022-798</meta:user-defined>
    <meta:user-defined meta:name="OVERHEIDop.versieInformatie"/>
  </office:meta>
</office:document-meta>
</file>