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ikbergse Akker 50 te Bavel,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548337 ingevolge de Keur waterschap Brabantse Delta 2015 bekend gemaakt op 8 juli 2022 voor het legaliseren van het aanbrengen, hebben en onderhouden van een keerwand in het talud van een Bwater OWL31561 aan de achterzijde van het perceel aan de Eikbergse Akker 50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7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Eikbergse Akker 50 te Bavel, in de gemeente Breda.</meta:user-defined>
    <meta:user-defined meta:name="DCTERMS.W3CDTF/DCTERMS.available">2022-07-12</meta:user-defined>
    <meta:user-defined meta:name="DCTERMS.W3CDTF/OVERHEIDop.jaargang">2022</meta:user-defined>
    <meta:user-defined meta:name="OVERHEIDop.externeBijlage">Besluit 547306|exb-2022-39369</meta:user-defined>
    <meta:user-defined meta:name="OVERHEIDop.externeBijlage">Tekening 538855-A|exb-2022-39370</meta:user-defined>
    <meta:user-defined meta:name="OVERHEIDop.externeBijlage">Tekening 538855-C|exb-2022-39371</meta:user-defined>
    <meta:user-defined meta:name="OVERHEIDop.externeBijlage">Tekening 538855-B|exb-2022-39372</meta:user-defined>
    <meta:user-defined meta:name="OVERHEIDop.publicationIssue">7979</meta:user-defined>
    <meta:user-defined meta:name="OVERHEIDop.WsbID/DC.identifier">wsb-2022-7979</meta:user-defined>
    <meta:user-defined meta:name="OVERHEIDop.versieInformatie"/>
  </office:meta>
</office:document-meta>
</file>