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het Oosteinde te Oud-Alblas (vanaf de kruising met de Peilmolenweg tot Oosteinde 21) met als ontsluitingsroute de N481 (Peilmolenweg) voor de periode 25 juli 2022 t/m 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het Oosteinde te Oud-Alblas (vanaf de kruising met de Peilmolenweg tot Oosteinde 21) met als ontsluitingsroute de N481 (Peilmolenweg) voor de periode 25 juli 2022 t/m 2 september 2022 een R.V.V.-ontheffing te verlenen.</text:p>
            <text:p text:style-name="common-al">Zaaknummer: 2022085679</text:p>
            <text:p text:style-name="common-al">Start bezwaartermijn: 08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7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5679</meta:user-defined>
    <meta:user-defined meta:name="DCTERMS.abstract">berijden van een weg gesloten voor verkeer zwaarder dan 15 ton (Oosteinde te Oud-Alblas)</meta:user-defined>
    <dc:language>nl</dc:language>
    <meta:user-defined meta:name="OVERHEIDop.locatietype/OVERHEIDop.gebiedsmarkering">Punt</meta:user-defined>
    <meta:user-defined meta:name="DC.title">Waterschap Rivierenland - R.V.V.-ontheffing voor het berijden van het Oosteinde te Oud-Alblas (vanaf de kruising met de Peilmolenweg tot Oosteinde 21) met als ontsluitingsroute de N481 (Peilmolenweg) voor de periode 25 juli 2022 t/m 2 september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7978</meta:user-defined>
    <meta:user-defined meta:name="OVERHEIDop.WsbID/DC.identifier">wsb-2022-7978</meta:user-defined>
    <meta:user-defined meta:name="OVERHEIDop.versieInformatie"/>
  </office:meta>
</office:document-meta>
</file>