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ikbergse Akker 46 te Bavel,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548337 ingevolge de Keur waterschap Brabantse Delta 2015 bekend gemaakt op 8 juli 2022 voor het aanbrengen, hebben en onderhouden van een keerwand in de onderzijde van het talud van een Bwater OWL31561 aan de achterzijde van het perceel aan de Eikbergse Akker 46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7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7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7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Eikbergse Akker 46 te Bavel, in de gemeente Breda.</meta:user-defined>
    <meta:user-defined meta:name="DCTERMS.W3CDTF/DCTERMS.available">2022-07-12</meta:user-defined>
    <meta:user-defined meta:name="DCTERMS.W3CDTF/OVERHEIDop.jaargang">2022</meta:user-defined>
    <meta:user-defined meta:name="OVERHEIDop.externeBijlage">Besluit 548337|exb-2022-39354</meta:user-defined>
    <meta:user-defined meta:name="OVERHEIDop.externeBijlage">Tekening 543494-A|exb-2022-39355</meta:user-defined>
    <meta:user-defined meta:name="OVERHEIDop.externeBijlage">Tekening 543494-B|exb-2022-39356</meta:user-defined>
    <meta:user-defined meta:name="OVERHEIDop.externeBijlage">Tekening 543494-C|exb-2022-39357</meta:user-defined>
    <meta:user-defined meta:name="OVERHEIDop.publicationIssue">7977</meta:user-defined>
    <meta:user-defined meta:name="OVERHEIDop.WsbID/DC.identifier">wsb-2022-7977</meta:user-defined>
    <meta:user-defined meta:name="OVERHEIDop.versieInformatie"/>
  </office:meta>
</office:document-meta>
</file>